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Web" style:master-page-name="MPF0" style:family="paragraph">
      <style:paragraph-properties fo:break-before="page" style:page-number="1"/>
    </style:style>
    <style:style style:name="P3" style:parent-style-name="Normal" style:family="paragraph">
      <style:paragraph-properties fo:margin-bottom="0.1111in" fo:line-height="106%"/>
      <style:text-properties fo:font-weight="bold" style:font-weight-asian="bold" fo:font-size="16pt" style:font-size-asian="16pt"/>
    </style:style>
    <style:style style:name="P4" style:parent-style-name="Normal" style:family="paragraph">
      <style:paragraph-properties fo:margin-bottom="0.1111in" fo:line-height="106%"/>
      <style:text-properties fo:font-weight="bold" style:font-weight-asian="bold" fo:font-size="16pt" style:font-size-asian="16pt"/>
    </style:style>
    <style:style style:name="P5" style:parent-style-name="Normal" style:family="paragraph">
      <style:paragraph-properties fo:margin-bottom="0.1111in" fo:line-height="106%"/>
      <style:text-properties fo:font-weight="bold" style:font-weight-asian="bold" fo:font-size="16pt" style:font-size-asian="16pt"/>
    </style:style>
    <style:style style:name="P6" style:parent-style-name="Normal" style:family="paragraph">
      <style:paragraph-properties fo:margin-bottom="0.1111in" fo:line-height="106%"/>
      <style:text-properties fo:font-weight="bold" style:font-weight-asian="bold" fo:font-size="16pt" style:font-size-asian="16pt"/>
    </style:style>
    <style:style style:name="P7" style:parent-style-name="Normal" style:family="paragraph">
      <style:paragraph-properties fo:margin-bottom="0.1111in" fo:line-height="106%"/>
      <style:text-properties fo:font-weight="bold" style:font-weight-asian="bold" fo:font-size="16pt" style:font-size-asian="16pt"/>
    </style:style>
    <style:style style:name="T8" style:parent-style-name="DefaultParagraphFont" style:family="text">
      <style:text-properties style:font-name="Arial" style:font-name-complex="Arial" fo:font-weight="bold" style:font-weight-asian="bold" fo:font-size="16pt" style:font-size-asian="16pt"/>
    </style:style>
    <style:style style:name="T9" style:parent-style-name="DefaultParagraphFont" style:family="text">
      <style:text-properties fo:font-weight="bold" style:font-weight-asian="bold" style:use-window-font-color="true"/>
    </style:style>
    <style:style style:name="P10" style:parent-style-name="TOC2" style:family="paragraph">
      <style:paragraph-properties>
        <style:tab-stops>
          <style:tab-stop style:type="right" style:leader-style="dotted" style:leader-text="." style:position="0.3055in"/>
          <style:tab-stop style:type="right" style:leader-style="dotted" style:leader-text="." style:position="6.1104in"/>
        </style:tab-stops>
      </style:paragraph-properties>
    </style:style>
    <style:style style:name="T11" style:parent-style-name="Hyperlink" style:family="text">
      <style:text-properties fo:font-weight="normal" style:font-weight-asian="normal"/>
    </style:style>
    <style:style style:name="T12" style:parent-style-name="DefaultParagraphFont" style:family="text">
      <style:text-properties style:font-name="Cambria" style:font-name-asian="Times New Roman" style:font-name-complex="Times New Roman"/>
    </style:style>
    <style:style style:name="T13" style:parent-style-name="Hyperlink" style:family="text">
      <style:text-properties fo:font-weight="normal" style:font-weight-asian="normal"/>
    </style:style>
    <style:style style:name="P14" style:parent-style-name="TOC3" style:family="paragraph">
      <style:paragraph-properties>
        <style:tab-stops>
          <style:tab-stop style:type="right" style:leader-style="dotted" style:leader-text="." style:position="5.9576in"/>
        </style:tab-stops>
      </style:paragraph-properties>
    </style:style>
    <style:style style:name="T15" style:parent-style-name="Hyperlink" style:family="text">
      <style:text-properties style:font-weight-complex="bold"/>
    </style:style>
    <style:style style:name="P16" style:parent-style-name="TOC3" style:family="paragraph">
      <style:paragraph-properties>
        <style:tab-stops>
          <style:tab-stop style:type="right" style:leader-style="dotted" style:leader-text="." style:position="5.9576in"/>
        </style:tab-stops>
      </style:paragraph-properties>
    </style:style>
    <style:style style:name="T17" style:parent-style-name="Hyperlink" style:family="text">
      <style:text-properties style:font-weight-complex="bold"/>
    </style:style>
    <style:style style:name="P18" style:parent-style-name="TOC3" style:family="paragraph">
      <style:paragraph-properties>
        <style:tab-stops>
          <style:tab-stop style:type="right" style:leader-style="dotted" style:leader-text="." style:position="5.9576in"/>
        </style:tab-stops>
      </style:paragraph-properties>
    </style:style>
    <style:style style:name="T19" style:parent-style-name="Hyperlink" style:family="text">
      <style:text-properties style:font-weight-complex="bold"/>
    </style:style>
    <style:style style:name="P20" style:parent-style-name="TOC3" style:family="paragraph">
      <style:paragraph-properties>
        <style:tab-stops>
          <style:tab-stop style:type="right" style:leader-style="dotted" style:leader-text="." style:position="5.9576in"/>
        </style:tab-stops>
      </style:paragraph-properties>
    </style:style>
    <style:style style:name="T21" style:parent-style-name="Hyperlink" style:family="text">
      <style:text-properties style:font-weight-complex="bold"/>
    </style:style>
    <style:style style:name="P22" style:parent-style-name="TOC3" style:family="paragraph">
      <style:paragraph-properties>
        <style:tab-stops>
          <style:tab-stop style:type="right" style:leader-style="dotted" style:leader-text="." style:position="5.9576in"/>
        </style:tab-stops>
      </style:paragraph-properties>
    </style:style>
    <style:style style:name="T23" style:parent-style-name="Hyperlink" style:family="text">
      <style:text-properties style:font-weight-complex="bold"/>
    </style:style>
    <style:style style:name="T24" style:parent-style-name="Hyperlink" style:family="text">
      <style:text-properties style:font-weight-complex="bold"/>
    </style:style>
    <style:style style:name="P25" style:parent-style-name="TOC3" style:family="paragraph">
      <style:paragraph-properties>
        <style:tab-stops>
          <style:tab-stop style:type="right" style:leader-style="dotted" style:leader-text="." style:position="5.9576in"/>
        </style:tab-stops>
      </style:paragraph-properties>
    </style:style>
    <style:style style:name="T26" style:parent-style-name="Hyperlink" style:family="text">
      <style:text-properties style:font-weight-complex="bold"/>
    </style:style>
    <style:style style:name="T27" style:parent-style-name="DefaultParagraphFont" style:family="text">
      <style:text-properties fo:font-weight="bold" style:font-weight-asian="bold"/>
    </style:style>
    <style:style style:name="P28" style:parent-style-name="TOC2" style:family="paragraph">
      <style:paragraph-properties>
        <style:tab-stops>
          <style:tab-stop style:type="right" style:leader-style="dotted" style:leader-text="." style:position="0.3055in"/>
          <style:tab-stop style:type="right" style:leader-style="dotted" style:leader-text="." style:position="6.1104in"/>
        </style:tab-stops>
      </style:paragraph-properties>
    </style:style>
    <style:style style:name="T29" style:parent-style-name="DefaultParagraphFont" style:family="text">
      <style:text-properties style:font-name="Cambria" style:font-name-asian="Times New Roman" style:font-name-complex="Times New Roman"/>
    </style:style>
    <style:style style:name="P30" style:parent-style-name="TOC3" style:family="paragraph">
      <style:paragraph-properties>
        <style:tab-stops>
          <style:tab-stop style:type="right" style:leader-style="dotted" style:leader-text="." style:position="5.9576in"/>
        </style:tab-stops>
      </style:paragraph-properties>
    </style:style>
    <style:style style:name="T31" style:parent-style-name="Hyperlink" style:family="text">
      <style:text-properties style:font-weight-complex="bold"/>
    </style:style>
    <style:style style:name="P32" style:parent-style-name="TOC3" style:family="paragraph">
      <style:paragraph-properties>
        <style:tab-stops>
          <style:tab-stop style:type="right" style:leader-style="dotted" style:leader-text="." style:position="5.9576in"/>
        </style:tab-stops>
      </style:paragraph-properties>
    </style:style>
    <style:style style:name="T33" style:parent-style-name="Hyperlink" style:family="text">
      <style:text-properties style:font-weight-complex="bold"/>
    </style:style>
    <style:style style:name="P34" style:parent-style-name="TOC3" style:family="paragraph">
      <style:paragraph-properties>
        <style:tab-stops>
          <style:tab-stop style:type="right" style:leader-style="dotted" style:leader-text="." style:position="5.9576in"/>
        </style:tab-stops>
      </style:paragraph-properties>
    </style:style>
    <style:style style:name="T35" style:parent-style-name="Hyperlink" style:family="text">
      <style:text-properties style:font-weight-complex="bold"/>
    </style:style>
    <style:style style:name="P36" style:parent-style-name="TOC2" style:family="paragraph">
      <style:paragraph-properties>
        <style:tab-stops>
          <style:tab-stop style:type="right" style:leader-style="dotted" style:leader-text="." style:position="0.3055in"/>
          <style:tab-stop style:type="right" style:leader-style="dotted" style:leader-text="." style:position="6.1104in"/>
        </style:tab-stops>
      </style:paragraph-properties>
    </style:style>
    <style:style style:name="P37" style:parent-style-name="TOC3" style:family="paragraph">
      <style:paragraph-properties>
        <style:tab-stops>
          <style:tab-stop style:type="right" style:leader-style="dotted" style:leader-text="." style:position="5.9576in"/>
        </style:tab-stops>
      </style:paragraph-properties>
    </style:style>
    <style:style style:name="T38" style:parent-style-name="Hyperlink" style:family="text">
      <style:text-properties style:font-weight-complex="bold"/>
    </style:style>
    <style:style style:name="P39" style:parent-style-name="TOC3" style:family="paragraph">
      <style:paragraph-properties>
        <style:tab-stops>
          <style:tab-stop style:type="right" style:leader-style="dotted" style:leader-text="." style:position="5.9576in"/>
        </style:tab-stops>
      </style:paragraph-properties>
    </style:style>
    <style:style style:name="T40" style:parent-style-name="Hyperlink" style:family="text">
      <style:text-properties style:font-weight-complex="bold"/>
    </style:style>
    <style:style style:name="P41" style:parent-style-name="TOC3" style:family="paragraph">
      <style:paragraph-properties>
        <style:tab-stops>
          <style:tab-stop style:type="right" style:leader-style="dotted" style:leader-text="." style:position="5.9576in"/>
        </style:tab-stops>
      </style:paragraph-properties>
    </style:style>
    <style:style style:name="T42" style:parent-style-name="Hyperlink" style:family="text">
      <style:text-properties style:font-weight-complex="bold"/>
    </style:style>
    <style:style style:name="P43" style:parent-style-name="TOC3" style:family="paragraph">
      <style:paragraph-properties>
        <style:tab-stops>
          <style:tab-stop style:type="right" style:leader-style="dotted" style:leader-text="." style:position="5.9576in"/>
        </style:tab-stops>
      </style:paragraph-properties>
    </style:style>
    <style:style style:name="T44" style:parent-style-name="Hyperlink" style:family="text">
      <style:text-properties style:font-weight-complex="bold"/>
    </style:style>
    <style:style style:name="T45" style:parent-style-name="Hyperlink" style:family="text">
      <style:text-properties style:font-weight-complex="bold"/>
    </style:style>
    <style:style style:name="P46" style:parent-style-name="TOC3" style:family="paragraph">
      <style:paragraph-properties>
        <style:tab-stops>
          <style:tab-stop style:type="right" style:leader-style="dotted" style:leader-text="." style:position="5.9576in"/>
        </style:tab-stops>
      </style:paragraph-properties>
    </style:style>
    <style:style style:name="T47" style:parent-style-name="Hyperlink" style:family="text">
      <style:text-properties style:font-weight-complex="bold"/>
    </style:style>
    <style:style style:name="P48" style:parent-style-name="TOC3" style:family="paragraph">
      <style:paragraph-properties>
        <style:tab-stops>
          <style:tab-stop style:type="right" style:leader-style="dotted" style:leader-text="." style:position="5.9576in"/>
        </style:tab-stops>
      </style:paragraph-properties>
    </style:style>
    <style:style style:name="T49" style:parent-style-name="Hyperlink" style:family="text">
      <style:text-properties style:font-weight-complex="bold"/>
    </style:style>
    <style:style style:name="P50" style:parent-style-name="TOC2" style:family="paragraph">
      <style:paragraph-properties>
        <style:tab-stops>
          <style:tab-stop style:type="right" style:leader-style="dotted" style:leader-text="." style:position="0.3055in"/>
          <style:tab-stop style:type="right" style:leader-style="dotted" style:leader-text="." style:position="6.1104in"/>
        </style:tab-stops>
      </style:paragraph-properties>
    </style:style>
    <style:style style:name="P51" style:parent-style-name="Normal" style:family="paragraph">
      <style:paragraph-properties fo:break-before="page"/>
    </style:style>
    <style:style style:name="P52" style:parent-style-name="Heading2" style:family="paragraph">
      <style:paragraph-properties fo:margin-bottom="0.1111in" fo:line-height="106%" fo:background-color="#000000"/>
      <style:text-properties fo:color="#FFFFFF"/>
    </style:style>
    <style:style style:name="P53" style:parent-style-name="Normal" style:family="paragraph">
      <style:paragraph-properties fo:margin-bottom="0.1111in" fo:line-height="106%"/>
    </style:style>
    <style:style style:name="P54" style:parent-style-name="Normal" style:family="paragraph">
      <style:paragraph-properties fo:margin-bottom="0.1111in" fo:line-height="106%"/>
      <style:text-properties fo:font-weight="bold" style:font-weight-asian="bold"/>
    </style:style>
    <style:style style:name="P55" style:parent-style-name="Normal" style:family="paragraph">
      <style:paragraph-properties fo:line-height="106%"/>
    </style:style>
    <style:style style:name="T56" style:parent-style-name="DefaultParagraphFont" style:family="text">
      <style:text-properties fo:font-weight="bold" style:font-weight-asian="bold"/>
    </style:style>
    <style:style style:name="P57" style:parent-style-name="Normal" style:family="paragraph">
      <style:paragraph-properties fo:line-height="106%"/>
    </style:style>
    <style:style style:name="T58" style:parent-style-name="DefaultParagraphFont" style:family="text">
      <style:text-properties fo:font-weight="bold" style:font-weight-asian="bold"/>
    </style:style>
    <style:style style:name="P59" style:parent-style-name="Normal" style:family="paragraph">
      <style:paragraph-properties fo:line-height="106%"/>
    </style:style>
    <style:style style:name="T60" style:parent-style-name="DefaultParagraphFont" style:family="text">
      <style:text-properties fo:font-weight="bold" style:font-weight-asian="bold"/>
    </style:style>
    <style:style style:name="P61" style:parent-style-name="Normal" style:family="paragraph">
      <style:paragraph-properties fo:margin-bottom="0.1111in" fo:line-height="106%"/>
    </style:style>
    <style:style style:name="T62" style:parent-style-name="DefaultParagraphFont" style:family="text">
      <style:text-properties fo:font-weight="bold" style:font-weight-asian="bold"/>
    </style:style>
    <style:style style:name="P63" style:parent-style-name="Heading3" style:family="paragraph">
      <style:text-properties fo:font-weight="bold" style:font-weight-asian="bold" style:font-weight-complex="bold"/>
    </style:style>
    <style:style style:name="P64" style:parent-style-name="Normal" style:family="paragraph">
      <style:paragraph-properties fo:text-align="center" fo:margin-bottom="0.0416in" fo:line-height="90%"/>
    </style:style>
    <style:style style:name="T65" style:parent-style-name="DefaultParagraphFont" style:family="text">
      <style:text-properties style:font-name="Calibri" style:font-name-asian="Calibri" style:font-name-complex="Calibri" fo:font-weight="bold" style:font-weight-asian="bold" style:font-weight-complex="bold" fo:color="#000000" style:letter-kerning="true" fo:font-size="7.5pt" style:font-size-asian="7.5pt" style:font-size-complex="7.5pt"/>
    </style:style>
    <style:style style:name="T66" style:parent-style-name="DefaultParagraphFont" style:family="text">
      <style:text-properties style:font-name="Calibri" style:font-name-asian="Calibri" style:font-name-complex="Calibri" fo:font-weight="bold" style:font-weight-asian="bold" style:font-weight-complex="bold" fo:color="#000000" style:letter-kerning="true" fo:font-size="7.5pt" style:font-size-asian="7.5pt" style:font-size-complex="7.5pt"/>
    </style:style>
    <style:style style:name="T67" style:parent-style-name="DefaultParagraphFont" style:family="text">
      <style:text-properties style:font-name="Calibri" style:font-name-asian="Calibri" style:font-name-complex="Calibri" fo:font-weight="bold" style:font-weight-asian="bold" style:font-weight-complex="bold" fo:color="#000000" style:letter-kerning="true" fo:font-size="7.5pt" style:font-size-asian="7.5pt" style:font-size-complex="7.5pt"/>
    </style:style>
    <style:style style:name="P68" style:parent-style-name="Normal" style:family="paragraph">
      <style:paragraph-properties fo:text-align="center" fo:margin-bottom="0.0416in" fo:line-height="90%"/>
    </style:style>
    <style:style style:name="T69" style:parent-style-name="DefaultParagraphFont" style:family="text">
      <style:text-properties style:font-name="Calibri" style:font-name-asian="Calibri" style:font-name-complex="Calibri" fo:font-weight="bold" style:font-weight-asian="bold" style:font-weight-complex="bold" fo:color="#000000" style:letter-kerning="true" fo:font-size="7.5pt" style:font-size-asian="7.5pt" style:font-size-complex="7.5pt"/>
    </style:style>
    <style:style style:name="P70" style:parent-style-name="Normal" style:family="paragraph">
      <style:paragraph-properties fo:text-align="center" fo:margin-bottom="0.0416in" fo:line-height="90%"/>
    </style:style>
    <style:style style:name="T71" style:parent-style-name="DefaultParagraphFont" style:family="text">
      <style:text-properties style:font-name="Calibri" style:font-name-asian="Calibri" style:font-name-complex="Calibri" fo:font-weight="bold" style:font-weight-asian="bold" style:font-weight-complex="bold" fo:color="#000000" style:letter-kerning="true" fo:font-size="7.5pt" style:font-size-asian="7.5pt" style:font-size-complex="7.5pt"/>
    </style:style>
    <style:style style:name="P72" style:parent-style-name="Normal" style:family="paragraph">
      <style:paragraph-properties fo:text-align="center" fo:margin-bottom="0.0416in" fo:line-height="90%"/>
    </style:style>
    <style:style style:name="T73" style:parent-style-name="DefaultParagraphFont" style:family="text">
      <style:text-properties style:font-name="Calibri" style:font-name-asian="Calibri" style:font-name-complex="Calibri" fo:font-weight="bold" style:font-weight-asian="bold" style:font-weight-complex="bold" fo:color="#000000" style:letter-kerning="true" fo:font-size="7.5pt" style:font-size-asian="7.5pt" style:font-size-complex="7.5pt"/>
    </style:style>
    <style:style style:name="P74" style:parent-style-name="Normal" style:family="paragraph">
      <style:paragraph-properties fo:text-align="center" fo:margin-bottom="0.0416in" fo:line-height="90%"/>
    </style:style>
    <style:style style:name="T75" style:parent-style-name="DefaultParagraphFont" style:family="text">
      <style:text-properties style:font-name="Calibri" style:font-name-asian="Calibri" style:font-name-complex="Calibri" fo:font-weight="bold" style:font-weight-asian="bold" style:font-weight-complex="bold" fo:color="#000000" style:letter-kerning="true" fo:font-size="7.5pt" style:font-size-asian="7.5pt" style:font-size-complex="7.5pt"/>
    </style:style>
    <style:style style:name="P76" style:parent-style-name="Heading3" style:family="paragraph">
      <style:text-properties fo:font-weight="bold" style:font-weight-asian="bold" style:font-weight-complex="bold"/>
    </style:style>
    <style:style style:name="P77" style:parent-style-name="Normal" style:family="paragraph">
      <style:paragraph-properties fo:margin-bottom="0.1111in" fo:line-height="106%"/>
    </style:style>
    <style:style style:name="P78" style:parent-style-name="Normal" style:family="paragraph">
      <style:paragraph-properties fo:line-height="106%"/>
    </style:style>
    <style:style style:name="P79" style:parent-style-name="Normal" style:family="paragraph">
      <style:paragraph-properties fo:margin-bottom="0.1111in" fo:line-height="106%"/>
    </style:style>
    <style:style style:name="P80" style:parent-style-name="Heading3" style:family="paragraph">
      <style:text-properties fo:font-weight="bold" style:font-weight-asian="bold" style:font-weight-complex="bold"/>
    </style:style>
    <style:style style:name="P81" style:parent-style-name="ListParagraph" style:family="paragraph"/>
    <style:style style:name="P82" style:parent-style-name="ListParagraph" style:family="paragraph"/>
    <style:style style:name="T83" style:parent-style-name="DefaultParagraphFont" style:family="text">
      <style:text-properties fo:font-weight="bold" style:font-weight-asian="bold" style:font-weight-complex="bold"/>
    </style:style>
    <style:style style:name="P84" style:parent-style-name="ListParagraph" style:family="paragraph"/>
    <style:style style:name="T85" style:parent-style-name="DefaultParagraphFont" style:family="text">
      <style:text-properties fo:font-weight="bold" style:font-weight-asian="bold" style:font-weight-complex="bold"/>
    </style:style>
    <style:style style:name="P86" style:parent-style-name="ListParagraph" style:family="paragraph"/>
    <style:style style:name="T87" style:parent-style-name="DefaultParagraphFont" style:family="text">
      <style:text-properties fo:font-weight="bold" style:font-weight-asian="bold" style:font-weight-complex="bold"/>
    </style:style>
    <style:style style:name="P88" style:parent-style-name="Heading3" style:family="paragraph">
      <style:text-properties fo:font-weight="bold" style:font-weight-asian="bold" style:font-weight-complex="bold"/>
    </style:style>
    <style:style style:name="P89" style:parent-style-name="Normal" style:family="paragraph">
      <style:paragraph-properties fo:line-height="106%"/>
      <style:text-properties fo:font-weight="bold" style:font-weight-asian="bold"/>
    </style:style>
    <style:style style:name="P90" style:parent-style-name="Normal" style:family="paragraph">
      <style:paragraph-properties fo:line-height="106%"/>
    </style:style>
    <style:style style:name="P91" style:parent-style-name="Normal" style:family="paragraph">
      <style:paragraph-properties fo:line-height="106%"/>
    </style:style>
    <style:style style:name="P92" style:parent-style-name="Normal" style:family="paragraph">
      <style:paragraph-properties fo:line-height="106%"/>
    </style:style>
    <style:style style:name="P93" style:parent-style-name="Normal" style:family="paragraph">
      <style:paragraph-properties fo:line-height="106%"/>
      <style:text-properties fo:font-weight="bold" style:font-weight-asian="bold"/>
    </style:style>
    <style:style style:name="P94" style:parent-style-name="Normal" style:family="paragraph">
      <style:paragraph-properties fo:line-height="106%"/>
    </style:style>
    <style:style style:name="P95" style:parent-style-name="Normal" style:family="paragraph">
      <style:paragraph-properties fo:line-height="106%"/>
    </style:style>
    <style:style style:name="P96" style:parent-style-name="Normal" style:family="paragraph">
      <style:paragraph-properties fo:line-height="106%"/>
      <style:text-properties fo:font-weight="bold" style:font-weight-asian="bold"/>
    </style:style>
    <style:style style:name="P97" style:parent-style-name="Normal" style:family="paragraph">
      <style:paragraph-properties fo:line-height="106%"/>
    </style:style>
    <style:style style:name="P98" style:parent-style-name="Normal" style:family="paragraph">
      <style:paragraph-properties fo:line-height="106%"/>
      <style:text-properties fo:font-weight="bold" style:font-weight-asian="bold"/>
    </style:style>
    <style:style style:name="P99" style:parent-style-name="Normal" style:family="paragraph">
      <style:paragraph-properties fo:line-height="106%"/>
    </style:style>
    <style:style style:name="P100" style:parent-style-name="Normal" style:family="paragraph">
      <style:paragraph-properties fo:line-height="106%"/>
    </style:style>
    <style:style style:name="P101" style:parent-style-name="Normal" style:family="paragraph">
      <style:paragraph-properties fo:line-height="106%"/>
    </style:style>
    <style:style style:name="P102" style:parent-style-name="Normal" style:family="paragraph">
      <style:paragraph-properties fo:line-height="106%"/>
    </style:style>
    <style:style style:name="P103" style:parent-style-name="Heading3" style:family="paragraph">
      <style:text-properties fo:font-weight="bold" style:font-weight-asian="bold" style:font-weight-complex="bold"/>
    </style:style>
    <style:style style:name="P104" style:parent-style-name="Normal" style:family="paragraph">
      <style:paragraph-properties fo:margin-bottom="0.1111in" fo:line-height="106%"/>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line-height="106%"/>
    </style:style>
    <style:style style:name="P108" style:parent-style-name="Normal" style:family="paragraph">
      <style:paragraph-properties fo:margin-bottom="0.1111in" fo:line-height="106%"/>
    </style:style>
    <style:style style:name="P109" style:parent-style-name="Heading3" style:family="paragraph">
      <style:text-properties fo:font-weight="bold" style:font-weight-asian="bold" style:font-weight-complex="bold"/>
    </style:style>
    <style:style style:name="P110" style:parent-style-name="Normal" style:family="paragraph">
      <style:paragraph-properties fo:line-height="106%"/>
    </style:style>
    <style:style style:name="P111" style:parent-style-name="Normal" style:family="paragraph">
      <style:paragraph-properties fo:line-height="106%"/>
    </style:style>
    <style:style style:name="P112" style:parent-style-name="Normal" style:family="paragraph">
      <style:paragraph-properties fo:line-height="106%"/>
    </style:style>
    <style:style style:name="P113" style:parent-style-name="Normal" style:family="paragraph">
      <style:paragraph-properties fo:line-height="106%"/>
    </style:style>
    <style:style style:name="P114" style:parent-style-name="Normal" style:family="paragraph">
      <style:paragraph-properties fo:line-height="106%"/>
    </style:style>
    <style:style style:name="P115" style:parent-style-name="Normal" style:family="paragraph">
      <style:paragraph-properties fo:line-height="106%"/>
    </style:style>
    <style:style style:name="P116" style:parent-style-name="Normal" style:family="paragraph">
      <style:paragraph-properties fo:line-height="106%"/>
    </style:style>
    <style:style style:name="P117" style:parent-style-name="Normal" style:family="paragraph">
      <style:paragraph-properties fo:line-height="106%"/>
    </style:style>
    <style:style style:name="P118" style:parent-style-name="Normal" style:family="paragraph">
      <style:paragraph-properties fo:line-height="106%"/>
    </style:style>
    <style:style style:name="P119" style:parent-style-name="Heading2" style:family="paragraph">
      <style:paragraph-properties fo:margin-bottom="0.1111in" fo:line-height="106%" fo:background-color="#000000"/>
      <style:text-properties fo:color="#FFFFFF"/>
    </style:style>
    <style:style style:name="P120" style:parent-style-name="Normal" style:family="paragraph">
      <style:paragraph-properties fo:line-height="106%"/>
    </style:style>
    <style:style style:name="P121" style:parent-style-name="Normal" style:family="paragraph">
      <style:paragraph-properties fo:line-height="106%"/>
    </style:style>
    <style:style style:name="P122" style:parent-style-name="Normal" style:family="paragraph">
      <style:paragraph-properties fo:text-align="center" fo:margin-bottom="0.0555in" fo:line-height="90%"/>
    </style:style>
    <style:style style:name="T123" style:parent-style-name="DefaultParagraphFont" style:family="text">
      <style:text-properties fo:font-weight="bold" style:font-weight-asian="bold" style:font-weight-complex="bold" fo:color="#000000" style:letter-kerning="true" fo:font-size="10pt" style:font-size-asian="10pt" style:font-size-complex="10pt"/>
    </style:style>
    <style:style style:name="T124" style:parent-style-name="DefaultParagraphFont" style:family="text">
      <style:text-properties fo:font-weight="bold" style:font-weight-asian="bold" style:font-weight-complex="bold" fo:color="#000000" style:letter-kerning="true" fo:font-size="10pt" style:font-size-asian="10pt" style:font-size-complex="10pt"/>
    </style:style>
    <style:style style:name="T125" style:parent-style-name="DefaultParagraphFont" style:family="text">
      <style:text-properties fo:font-weight="bold" style:font-weight-asian="bold" style:font-weight-complex="bold" fo:color="#000000" style:letter-kerning="true" fo:font-size="10pt" style:font-size-asian="10pt" style:font-size-complex="10pt"/>
    </style:style>
    <style:style style:name="P126" style:parent-style-name="Normal" style:family="paragraph">
      <style:paragraph-properties fo:text-align="center" fo:margin-bottom="0.0694in" fo:line-height="90%"/>
    </style:style>
    <style:style style:name="T127" style:parent-style-name="DefaultParagraphFont" style:family="text">
      <style:text-properties fo:font-weight="bold" style:font-weight-asian="bold" style:font-weight-complex="bold" fo:color="#000000" style:letter-kerning="true"/>
    </style:style>
    <style:style style:name="P128" style:parent-style-name="Normal" style:family="paragraph">
      <style:paragraph-properties fo:line-height="106%"/>
      <style:text-properties fo:font-weight="bold" style:font-weight-asian="bold" style:font-weight-complex="bold"/>
    </style:style>
    <style:style style:name="P129" style:parent-style-name="Normal" style:family="paragraph">
      <style:paragraph-properties fo:line-height="106%" fo:background-color="#00B0F0"/>
      <style:text-properties fo:font-weight="bold" style:font-weight-asian="bold" style:font-weight-complex="bold" fo:font-size="14pt" style:font-size-asian="14pt"/>
    </style:style>
    <style:style style:name="P130" style:parent-style-name="Heading3" style:family="paragraph">
      <style:text-properties fo:font-weight="bold" style:font-weight-asian="bold" style:font-weight-complex="bold"/>
    </style:style>
    <style:style style:name="P131" style:parent-style-name="Normal" style:family="paragraph">
      <style:paragraph-properties fo:line-height="106%"/>
    </style:style>
    <style:style style:name="P132" style:parent-style-name="Normal" style:family="paragraph">
      <style:paragraph-properties fo:line-height="106%"/>
    </style:style>
    <style:style style:name="P133" style:parent-style-name="Normal" style:family="paragraph">
      <style:paragraph-properties fo:line-height="106%"/>
    </style:style>
    <style:style style:name="P134" style:parent-style-name="Heading3" style:family="paragraph">
      <style:text-properties fo:font-weight="bold" style:font-weight-asian="bold" style:font-weight-complex="bold"/>
    </style:style>
    <style:style style:name="P135" style:parent-style-name="Normal" style:family="paragraph">
      <style:paragraph-properties fo:line-height="106%"/>
    </style:style>
    <style:style style:name="P136" style:parent-style-name="Normal" style:family="paragraph">
      <style:paragraph-properties fo:line-height="106%"/>
    </style:style>
    <style:style style:name="P137" style:parent-style-name="Normal" style:family="paragraph">
      <style:paragraph-properties fo:line-height="106%"/>
    </style:style>
    <style:style style:name="P138" style:parent-style-name="Normal" style:family="paragraph">
      <style:paragraph-properties fo:line-height="106%"/>
    </style:style>
    <style:style style:name="P139" style:parent-style-name="Normal" style:family="paragraph">
      <style:paragraph-properties fo:line-height="106%" fo:margin-left="1in">
        <style:tab-stops/>
      </style:paragraph-properties>
    </style:style>
    <style:style style:name="P140" style:parent-style-name="Normal" style:family="paragraph">
      <style:paragraph-properties fo:line-height="106%"/>
      <style:text-properties fo:font-weight="bold" style:font-weight-asian="bold"/>
    </style:style>
    <style:style style:name="P141" style:parent-style-name="Normal" style:family="paragraph">
      <style:paragraph-properties fo:line-height="106%"/>
    </style:style>
    <style:style style:name="P142" style:parent-style-name="Normal" style:family="paragraph">
      <style:paragraph-properties fo:line-height="106%"/>
    </style:style>
    <style:style style:name="P143" style:parent-style-name="Normal" style:family="paragraph">
      <style:paragraph-properties fo:margin-bottom="0.1111in" fo:line-height="106%"/>
    </style:style>
    <style:style style:name="P144" style:parent-style-name="Normal" style:family="paragraph">
      <style:paragraph-properties fo:margin-bottom="0.1111in" fo:line-height="106%"/>
    </style:style>
    <style:style style:name="P145" style:parent-style-name="Normal" style:family="paragraph">
      <style:paragraph-properties fo:line-height="106%" fo:margin-left="0.5in">
        <style:tab-stops/>
      </style:paragraph-properties>
    </style:style>
    <style:style style:name="P146" style:parent-style-name="Normal" style:family="paragraph">
      <style:paragraph-properties fo:line-height="106%" fo:background-color="#B8CCE4"/>
      <style:text-properties fo:font-weight="bold" style:font-weight-asian="bold" style:font-weight-complex="bold" fo:font-size="14pt" style:font-size-asian="14pt"/>
    </style:style>
    <style:style style:name="P147" style:parent-style-name="Heading3" style:family="paragraph">
      <style:text-properties fo:font-weight="bold" style:font-weight-asian="bold" style:font-weight-complex="bold"/>
    </style:style>
    <style:style style:name="P148" style:parent-style-name="Normal" style:family="paragraph">
      <style:paragraph-properties fo:line-height="106%"/>
    </style:style>
    <style:style style:name="T149" style:parent-style-name="DefaultParagraphFont" style:family="text">
      <style:text-properties fo:font-weight="bold" style:font-weight-asian="bold"/>
    </style:style>
    <style:style style:name="T150" style:parent-style-name="DefaultParagraphFont" style:family="text">
      <style:text-properties style:text-underline-type="single" style:text-underline-style="solid" style:text-underline-width="auto" style:text-underline-mode="continuous"/>
    </style:style>
    <style:style style:name="P151" style:parent-style-name="Normal" style:family="paragraph">
      <style:paragraph-properties fo:line-height="106%"/>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1111in" fo:line-height="106%"/>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margin-bottom="0.1111in" fo:line-height="106%"/>
      <style:text-properties fo:font-weight="bold" style:font-weight-asian="bold"/>
    </style:style>
    <style:style style:name="P157" style:parent-style-name="Normal" style:family="paragraph">
      <style:paragraph-properties fo:line-height="106%"/>
    </style:style>
    <style:style style:name="T158" style:parent-style-name="DefaultParagraphFont" style:family="text">
      <style:text-properties fo:font-weight="bold" style:font-weight-asian="bold"/>
    </style:style>
    <style:style style:name="P159" style:parent-style-name="Normal" style:family="paragraph">
      <style:paragraph-properties fo:line-height="106%"/>
    </style:style>
    <style:style style:name="T160" style:parent-style-name="DefaultParagraphFont" style:family="text">
      <style:text-properties fo:font-weight="bold" style:font-weight-asian="bold"/>
    </style:style>
    <style:style style:name="P161" style:parent-style-name="Normal" style:family="paragraph">
      <style:paragraph-properties fo:line-height="106%"/>
    </style:style>
    <style:style style:name="T162" style:parent-style-name="DefaultParagraphFont" style:family="text">
      <style:text-properties fo:font-weight="bold" style:font-weight-asian="bold"/>
    </style:style>
    <style:style style:name="P163" style:parent-style-name="Heading2" style:family="paragraph">
      <style:paragraph-properties fo:margin-bottom="0.1111in" fo:line-height="106%" fo:background-color="#000000"/>
      <style:text-properties fo:color="#FFFFFF"/>
    </style:style>
    <style:style style:name="P164" style:parent-style-name="ListParagraph" style:family="paragraph">
      <style:paragraph-properties fo:margin-bottom="0.1111in" fo:line-height="106%" fo:margin-left="0.25in">
        <style:tab-stops/>
      </style:paragraph-properties>
    </style:style>
    <style:style style:name="P165" style:parent-style-name="Normal" style:family="paragraph">
      <style:paragraph-properties fo:text-align="center" fo:margin-bottom="0.0694in" fo:line-height="90%"/>
    </style:style>
    <style:style style:name="T166"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style>
    <style:style style:name="P167" style:parent-style-name="Normal" style:family="paragraph">
      <style:paragraph-properties fo:text-align="center" fo:margin-bottom="0.0694in" fo:line-height="90%"/>
    </style:style>
    <style:style style:name="T168"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style>
    <style:style style:name="P169" style:parent-style-name="Normal" style:family="paragraph">
      <style:paragraph-properties fo:text-align="center" fo:margin-bottom="0.0694in" fo:line-height="90%"/>
    </style:style>
    <style:style style:name="T170"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style>
    <style:style style:name="T171"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style>
    <style:style style:name="P172" style:parent-style-name="Heading3" style:family="paragraph">
      <style:text-properties fo:font-weight="bold" style:font-weight-asian="bold" style:font-weight-complex="bold"/>
    </style:style>
    <style:style style:name="P173" style:parent-style-name="Normal" style:family="paragraph">
      <style:paragraph-properties fo:margin-bottom="0.1111in" fo:line-height="106%"/>
      <style:text-properties fo:font-weight="bold" style:font-weight-asian="bold"/>
    </style:style>
    <style:style style:name="P174" style:parent-style-name="Normal" style:family="paragraph">
      <style:paragraph-properties fo:line-height="106%"/>
    </style:style>
    <style:style style:name="P175" style:parent-style-name="Normal" style:family="paragraph">
      <style:paragraph-properties fo:line-height="106%"/>
    </style:style>
    <style:style style:name="P176" style:parent-style-name="Normal" style:family="paragraph">
      <style:paragraph-properties fo:margin-bottom="0.1111in" fo:line-height="106%"/>
    </style:style>
    <style:style style:name="P177" style:parent-style-name="Normal" style:family="paragraph">
      <style:paragraph-properties fo:line-height="106%"/>
    </style:style>
    <style:style style:name="P178" style:parent-style-name="Normal" style:family="paragraph">
      <style:paragraph-properties fo:line-height="106%"/>
    </style:style>
    <style:style style:name="P179" style:parent-style-name="Normal" style:family="paragraph">
      <style:paragraph-properties fo:line-height="106%"/>
    </style:style>
    <style:style style:name="P180" style:parent-style-name="Normal" style:family="paragraph">
      <style:paragraph-properties fo:line-height="106%"/>
    </style:style>
    <style:style style:name="P181" style:parent-style-name="Normal" style:family="paragraph">
      <style:paragraph-properties fo:margin-bottom="0.1111in" fo:line-height="106%"/>
      <style:text-properties style:font-name-asian="Cambria" fo:font-weight="bold" style:font-weight-asian="bold" style:language-asian="en" style:country-asian="US"/>
    </style:style>
    <style:style style:name="P182" style:parent-style-name="Normal" style:family="paragraph">
      <style:paragraph-properties fo:margin-bottom="0.1111in" fo:line-height="106%" fo:background-color="#FFC000"/>
      <style:text-properties fo:font-weight="bold" style:font-weight-asian="bold" fo:font-size="14pt" style:font-size-asian="14pt"/>
    </style:style>
    <style:style style:name="P183" style:parent-style-name="Normal" style:family="paragraph">
      <style:paragraph-properties fo:margin-bottom="0.1111in" fo:line-height="106%"/>
    </style:style>
    <style:style style:name="P184" style:parent-style-name="Normal" style:family="paragraph">
      <style:paragraph-properties fo:margin-bottom="0.1111in" fo:line-height="106%"/>
    </style:style>
    <style:style style:name="P185" style:parent-style-name="Heading3" style:family="paragraph">
      <style:text-properties fo:font-weight="bold" style:font-weight-asian="bold" style:font-weight-complex="bold"/>
    </style:style>
    <style:style style:name="P186" style:parent-style-name="Normal" style:family="paragraph">
      <style:paragraph-properties fo:margin-bottom="0.1111in" fo:line-height="106%"/>
    </style:style>
    <style:style style:name="P187" style:parent-style-name="Normal" style:family="paragraph">
      <style:paragraph-properties fo:text-align="justify" fo:line-height="100%"/>
      <style:text-properties fo:font-weight="bold" style:font-weight-asian="bold"/>
    </style:style>
    <style:style style:name="P188" style:parent-style-name="Normal" style:family="paragraph">
      <style:paragraph-properties fo:text-align="justify" fo:line-height="100%"/>
    </style:style>
    <style:style style:name="P189" style:parent-style-name="Normal" style:family="paragraph">
      <style:paragraph-properties fo:text-align="justify" fo:line-height="100%"/>
      <style:text-properties fo:font-weight="bold" style:font-weight-asian="bold"/>
    </style:style>
    <style:style style:name="P190" style:parent-style-name="Normal" style:family="paragraph">
      <style:paragraph-properties fo:text-align="justify" fo:line-height="100%"/>
    </style:style>
    <style:style style:name="P191" style:parent-style-name="Normal" style:family="paragraph">
      <style:paragraph-properties fo:text-align="justify" fo:line-height="100%"/>
    </style:style>
    <style:style style:name="P192" style:parent-style-name="Normal" style:family="paragraph">
      <style:paragraph-properties fo:text-align="justify" fo:line-height="100%"/>
      <style:text-properties fo:font-weight="bold" style:font-weight-asian="bold"/>
    </style:style>
    <style:style style:name="P193" style:parent-style-name="Normal" style:family="paragraph">
      <style:paragraph-properties fo:text-align="justify" fo:line-height="100%"/>
    </style:style>
    <style:style style:name="P194" style:parent-style-name="Normal" style:family="paragraph">
      <style:paragraph-properties fo:text-align="justify" fo:line-height="100%"/>
    </style:style>
    <style:style style:name="P195" style:parent-style-name="Normal" style:family="paragraph">
      <style:paragraph-properties fo:text-align="justify" fo:line-height="100%"/>
      <style:text-properties fo:font-weight="bold" style:font-weight-asian="bold"/>
    </style:style>
    <style:style style:name="P196" style:parent-style-name="Normal" style:family="paragraph">
      <style:paragraph-properties fo:text-align="justify" fo:line-height="100%"/>
    </style:style>
    <style:style style:name="P197" style:parent-style-name="Normal" style:family="paragraph">
      <style:paragraph-properties fo:text-align="justify" fo:line-height="100%"/>
    </style:style>
    <style:style style:name="P198" style:parent-style-name="Normal" style:family="paragraph">
      <style:paragraph-properties fo:text-align="justify" fo:line-height="100%"/>
    </style:style>
    <style:style style:name="P199" style:parent-style-name="Normal" style:family="paragraph">
      <style:paragraph-properties fo:text-align="justify" fo:line-height="100%"/>
      <style:text-properties fo:font-weight="bold" style:font-weight-asian="bold"/>
    </style:style>
    <style:style style:name="P200" style:parent-style-name="Normal" style:family="paragraph">
      <style:paragraph-properties fo:text-align="justify" fo:line-height="100%"/>
    </style:style>
    <style:style style:name="P201" style:parent-style-name="Normal" style:family="paragraph">
      <style:paragraph-properties fo:text-align="justify" fo:line-height="100%"/>
    </style:style>
    <style:style style:name="P202" style:parent-style-name="Normal" style:family="paragraph">
      <style:paragraph-properties fo:text-align="justify" fo:line-height="100%"/>
    </style:style>
    <style:style style:name="P203" style:parent-style-name="Normal" style:family="paragraph">
      <style:paragraph-properties fo:text-align="justify" fo:line-height="100%"/>
    </style:style>
    <style:style style:name="P204" style:parent-style-name="Normal" style:family="paragraph">
      <style:paragraph-properties fo:text-align="justify" fo:line-height="100%"/>
      <style:text-properties fo:font-weight="bold" style:font-weight-asian="bold"/>
    </style:style>
    <style:style style:name="P205" style:parent-style-name="Normal" style:family="paragraph">
      <style:paragraph-properties fo:text-align="justify" fo:line-height="100%"/>
    </style:style>
    <style:style style:name="P206" style:parent-style-name="Normal" style:family="paragraph">
      <style:paragraph-properties fo:text-align="justify" fo:line-height="100%"/>
    </style:style>
    <style:style style:name="P207" style:parent-style-name="Heading3" style:family="paragraph">
      <style:text-properties fo:font-weight="bold" style:font-weight-asian="bold" style:font-weight-complex="bold"/>
    </style:style>
    <style:style style:name="P208" style:parent-style-name="Normal" style:family="paragraph">
      <style:paragraph-properties fo:margin-bottom="0.1111in" fo:line-height="106%"/>
    </style:style>
    <style:style style:name="P209" style:parent-style-name="Heading3" style:family="paragraph">
      <style:text-properties fo:font-weight="bold" style:font-weight-asian="bold" style:font-weight-complex="bold"/>
    </style:style>
    <style:style style:name="P210" style:parent-style-name="Normal" style:family="paragraph">
      <style:paragraph-properties fo:text-align="justify" fo:margin-bottom="0.1111in" fo:line-height="106%"/>
    </style:style>
    <style:style style:name="P211" style:parent-style-name="Normal" style:family="paragraph">
      <style:paragraph-properties fo:margin-bottom="0.1111in" fo:line-height="106%"/>
    </style:style>
    <style:style style:name="P212" style:parent-style-name="Normal" style:family="paragraph">
      <style:paragraph-properties fo:line-height="106%"/>
      <style:text-properties fo:font-weight="bold" style:font-weight-asian="bold"/>
    </style:style>
    <style:style style:name="P213" style:parent-style-name="Normal" style:family="paragraph">
      <style:paragraph-properties fo:line-height="106%"/>
    </style:style>
    <style:style style:name="P214" style:parent-style-name="Normal" style:family="paragraph">
      <style:paragraph-properties fo:line-height="106%"/>
      <style:text-properties fo:font-weight="bold" style:font-weight-asian="bold"/>
    </style:style>
    <style:style style:name="P215" style:parent-style-name="Normal" style:family="paragraph">
      <style:paragraph-properties fo:line-height="106%"/>
    </style:style>
    <style:style style:name="P216" style:parent-style-name="Normal" style:family="paragraph">
      <style:paragraph-properties fo:line-height="106%"/>
      <style:text-properties fo:font-weight="bold" style:font-weight-asian="bold"/>
    </style:style>
    <style:style style:name="P217" style:parent-style-name="Normal" style:family="paragraph">
      <style:paragraph-properties fo:line-height="106%"/>
    </style:style>
    <style:style style:name="P218" style:parent-style-name="Normal" style:family="paragraph">
      <style:paragraph-properties fo:line-height="106%"/>
    </style:style>
    <style:style style:name="P219" style:parent-style-name="Normal" style:family="paragraph">
      <style:paragraph-properties fo:margin-bottom="0.1111in" fo:line-height="106%" fo:margin-left="0.5in">
        <style:tab-stops/>
      </style:paragraph-properties>
    </style:style>
    <style:style style:name="P220" style:parent-style-name="Normal" style:family="paragraph">
      <style:paragraph-properties fo:margin-bottom="0.1111in" fo:line-height="106%"/>
    </style:style>
    <style:style style:name="T221" style:parent-style-name="DefaultParagraphFont" style:family="text">
      <style:text-properties fo:font-weight="bold" style:font-weight-asian="bold"/>
    </style:style>
    <style:style style:name="P222" style:parent-style-name="Normal" style:family="paragraph">
      <style:paragraph-properties fo:line-height="106%"/>
    </style:style>
    <style:style style:name="P223" style:parent-style-name="Normal" style:family="paragraph">
      <style:paragraph-properties fo:line-height="106%"/>
    </style:style>
    <style:style style:name="P224" style:parent-style-name="Normal" style:family="paragraph">
      <style:paragraph-properties fo:line-height="106%"/>
    </style:style>
    <style:style style:name="P225" style:parent-style-name="Normal" style:family="paragraph">
      <style:paragraph-properties fo:line-height="106%"/>
    </style:style>
    <style:style style:name="P226" style:parent-style-name="Normal" style:family="paragraph">
      <style:paragraph-properties fo:line-height="106%"/>
    </style:style>
    <style:style style:name="P227" style:parent-style-name="Normal" style:family="paragraph">
      <style:paragraph-properties fo:line-height="106%"/>
    </style:style>
    <style:style style:name="P228" style:parent-style-name="Normal" style:family="paragraph">
      <style:paragraph-properties fo:line-height="106%"/>
    </style:style>
    <style:style style:name="T229" style:parent-style-name="DefaultParagraphFont" style:family="text">
      <style:text-properties fo:font-weight="bold" style:font-weight-asian="bold"/>
    </style:style>
    <style:style style:name="P230" style:parent-style-name="Normal" style:family="paragraph">
      <style:paragraph-properties fo:line-height="106%"/>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1111in" fo:line-height="106%"/>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1111in" fo:line-height="106%"/>
      <style:text-properties fo:font-weight="bold" style:font-weight-asian="bold"/>
    </style:style>
    <style:style style:name="P235" style:parent-style-name="Normal" style:family="paragraph">
      <style:paragraph-properties fo:line-height="106%"/>
    </style:style>
    <style:style style:name="P236" style:parent-style-name="Normal" style:family="paragraph">
      <style:paragraph-properties fo:line-height="106%"/>
    </style:style>
    <style:style style:name="P237" style:parent-style-name="Normal" style:family="paragraph">
      <style:paragraph-properties fo:text-align="justify" fo:margin-bottom="0.1111in" fo:line-height="106%"/>
    </style:style>
    <style:style style:name="P238" style:parent-style-name="Normal" style:family="paragraph">
      <style:paragraph-properties fo:text-align="justify" fo:margin-bottom="0.1111in" fo:line-height="106%" fo:margin-left="0.5in">
        <style:tab-stops/>
      </style:paragraph-properties>
    </style:style>
    <style:style style:name="P239" style:parent-style-name="Normal" style:family="paragraph">
      <style:paragraph-properties fo:text-align="justify" fo:margin-bottom="0.1111in" fo:line-height="106%"/>
      <style:text-properties fo:font-weight="bold" style:font-weight-asian="bold"/>
    </style:style>
    <style:style style:name="P240" style:parent-style-name="Normal" style:family="paragraph">
      <style:paragraph-properties fo:text-align="justify" fo:margin-bottom="0.1111in" fo:line-height="106%" fo:margin-left="0.25in">
        <style:tab-stops/>
      </style:paragraph-properties>
    </style:style>
    <style:style style:name="P241" style:parent-style-name="Normal" style:family="paragraph">
      <style:paragraph-properties fo:line-height="106%"/>
    </style:style>
    <style:style style:name="T242" style:parent-style-name="DefaultParagraphFont" style:family="text">
      <style:text-properties fo:font-weight="bold" style:font-weight-asian="bold"/>
    </style:style>
    <style:style style:name="P243" style:parent-style-name="Normal" style:family="paragraph">
      <style:paragraph-properties fo:line-height="106%"/>
    </style:style>
    <style:style style:name="T244" style:parent-style-name="DefaultParagraphFont" style:family="text">
      <style:text-properties fo:font-weight="bold" style:font-weight-asian="bold"/>
    </style:style>
    <style:style style:name="P245" style:parent-style-name="Normal" style:family="paragraph">
      <style:paragraph-properties fo:margin-bottom="0.1111in" fo:line-height="106%"/>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margin-bottom="0.1111in" fo:line-height="106%"/>
      <style:text-properties fo:font-weight="bold" style:font-weight-asian="bold"/>
    </style:style>
    <style:style style:name="P248" style:parent-style-name="Normal" style:family="paragraph">
      <style:paragraph-properties fo:margin-bottom="0.1111in" fo:line-height="106%"/>
    </style:style>
    <style:style style:name="P249" style:parent-style-name="Normal" style:family="paragraph">
      <style:paragraph-properties fo:text-align="justify" fo:margin-bottom="0.1111in" fo:line-height="106%"/>
      <style:text-properties fo:font-weight="bold" style:font-weight-asian="bold"/>
    </style:style>
    <style:style style:name="P250" style:parent-style-name="Normal" style:family="paragraph">
      <style:paragraph-properties fo:line-height="106%"/>
    </style:style>
    <style:style style:name="P251" style:parent-style-name="Normal" style:family="paragraph">
      <style:paragraph-properties fo:line-height="106%"/>
    </style:style>
    <style:style style:name="P252" style:parent-style-name="Normal" style:family="paragraph">
      <style:paragraph-properties fo:margin-bottom="0.1111in" fo:line-height="106%"/>
    </style:style>
    <style:style style:name="P253" style:parent-style-name="Normal" style:family="paragraph">
      <style:paragraph-properties fo:margin-bottom="0.1111in" fo:line-height="106%" fo:margin-left="0.25in">
        <style:tab-stops/>
      </style:paragraph-properties>
    </style:style>
    <style:style style:name="P254" style:parent-style-name="Normal" style:family="paragraph">
      <style:paragraph-properties fo:text-align="justify" fo:margin-bottom="0.1111in" fo:line-height="106%"/>
    </style:style>
    <style:style style:name="P255" style:parent-style-name="Normal" style:family="paragraph">
      <style:paragraph-properties fo:margin-bottom="0.1111in" fo:line-height="106%" fo:margin-left="0.5in">
        <style:tab-stops/>
      </style:paragraph-properties>
    </style:style>
    <style:style style:name="P256" style:parent-style-name="Normal" style:family="paragraph">
      <style:paragraph-properties fo:line-height="106%" fo:margin-left="0.7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line-height="106%" fo:margin-left="0.75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line-height="106%" fo:margin-left="0.75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1111in" fo:line-height="106%" fo:margin-left="0.75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1111in" fo:line-height="106%"/>
      <style:text-properties fo:font-weight="bold" style:font-weight-asian="bold"/>
    </style:style>
    <style:style style:name="P266" style:parent-style-name="Normal" style:family="paragraph">
      <style:paragraph-properties fo:line-height="106%"/>
    </style:style>
    <style:style style:name="P267" style:parent-style-name="Normal" style:family="paragraph">
      <style:paragraph-properties fo:line-height="106%"/>
    </style:style>
    <style:style style:name="P268" style:parent-style-name="Normal" style:family="paragraph">
      <style:paragraph-properties fo:line-height="106%"/>
    </style:style>
    <style:style style:name="P269" style:parent-style-name="Normal" style:family="paragraph">
      <style:paragraph-properties fo:text-align="justify" fo:margin-bottom="0.1111in" fo:line-height="106%"/>
    </style:style>
    <style:style style:name="P270" style:parent-style-name="Normal" style:family="paragraph">
      <style:paragraph-properties fo:text-align="justify" fo:margin-bottom="0.1111in" fo:line-height="106%"/>
      <style:text-properties fo:font-weight="bold" style:font-weight-asian="bold"/>
    </style:style>
    <style:style style:name="P271" style:parent-style-name="Normal" style:family="paragraph">
      <style:paragraph-properties fo:text-align="justify" fo:margin-bottom="0.1111in" fo:line-height="106%"/>
    </style:style>
    <style:style style:name="P272" style:parent-style-name="Normal" style:family="paragraph">
      <style:paragraph-properties fo:line-height="106%"/>
    </style:style>
    <style:style style:name="T273" style:parent-style-name="DefaultParagraphFont" style:family="text">
      <style:text-properties fo:font-weight="bold" style:font-weight-asian="bold"/>
    </style:style>
    <style:style style:name="P274" style:parent-style-name="Normal" style:family="paragraph">
      <style:paragraph-properties fo:line-height="106%"/>
    </style:style>
    <style:style style:name="T275" style:parent-style-name="DefaultParagraphFont" style:family="text">
      <style:text-properties fo:font-weight="bold" style:font-weight-asian="bold"/>
    </style:style>
    <style:style style:name="P276" style:parent-style-name="Normal" style:family="paragraph">
      <style:paragraph-properties fo:line-height="106%"/>
    </style:style>
    <style:style style:name="T277" style:parent-style-name="DefaultParagraphFont" style:family="text">
      <style:text-properties fo:font-weight="bold" style:font-weight-asian="bold"/>
    </style:style>
    <style:style style:name="P278" style:parent-style-name="Normal" style:family="paragraph">
      <style:paragraph-properties fo:line-height="106%"/>
    </style:style>
    <style:style style:name="T279" style:parent-style-name="DefaultParagraphFont" style:family="text">
      <style:text-properties fo:font-weight="bold" style:font-weight-asian="bold"/>
    </style:style>
    <style:style style:name="P280" style:parent-style-name="Normal" style:family="paragraph">
      <style:paragraph-properties fo:line-height="106%"/>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111in" fo:line-height="106%"/>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margin-bottom="0.1111in" fo:line-height="106%"/>
      <style:text-properties fo:font-weight="bold" style:font-weight-asian="bold"/>
    </style:style>
    <style:style style:name="P285" style:parent-style-name="Normal" style:family="paragraph">
      <style:paragraph-properties fo:line-height="106%"/>
    </style:style>
    <style:style style:name="P286" style:parent-style-name="Normal" style:family="paragraph">
      <style:paragraph-properties fo:line-height="106%"/>
    </style:style>
    <style:style style:name="P287" style:parent-style-name="Normal" style:family="paragraph">
      <style:paragraph-properties fo:margin-bottom="0.1111in" fo:line-height="106%"/>
    </style:style>
    <style:style style:name="P288" style:parent-style-name="Normal" style:family="paragraph">
      <style:paragraph-properties fo:text-align="justify" fo:margin-bottom="0.1111in" fo:line-height="106%"/>
    </style:style>
    <style:style style:name="P289" style:parent-style-name="Normal" style:family="paragraph">
      <style:paragraph-properties fo:text-align="justify" fo:margin-bottom="0.1111in" fo:line-height="106%"/>
    </style:style>
    <style:style style:name="P290" style:parent-style-name="Heading4" style:family="paragraph">
      <style:paragraph-properties fo:margin-left="0.5in">
        <style:tab-stops/>
      </style:paragraph-properties>
    </style:style>
    <style:style style:name="P291" style:parent-style-name="Normal" style:family="paragraph">
      <style:paragraph-properties fo:line-height="106%"/>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1111in" fo:line-height="106%"/>
    </style:style>
    <style:style style:name="T294" style:parent-style-name="DefaultParagraphFont" style:family="text">
      <style:text-properties fo:font-weight="bold" style:font-weight-asian="bold"/>
    </style:style>
    <style:style style:name="P295" style:parent-style-name="Heading4" style:family="paragraph">
      <style:paragraph-properties fo:margin-left="0.25in">
        <style:tab-stops/>
      </style:paragraph-properties>
    </style:style>
    <style:style style:name="P296" style:parent-style-name="Normal" style:family="paragraph">
      <style:paragraph-properties fo:line-height="106%"/>
    </style:style>
    <style:style style:name="P297" style:parent-style-name="Normal" style:family="paragraph">
      <style:paragraph-properties fo:line-height="106%"/>
    </style:style>
    <style:style style:name="P298" style:parent-style-name="Normal" style:family="paragraph">
      <style:paragraph-properties fo:line-height="106%"/>
    </style:style>
    <style:style style:name="P299" style:parent-style-name="Normal" style:family="paragraph">
      <style:paragraph-properties fo:line-height="106%"/>
    </style:style>
    <style:style style:name="P300" style:parent-style-name="Normal" style:family="paragraph">
      <style:paragraph-properties fo:text-align="justify" fo:margin-bottom="0.1111in" fo:line-height="106%"/>
    </style:style>
    <style:style style:name="P301" style:parent-style-name="Normal" style:family="paragraph">
      <style:paragraph-properties fo:text-align="justify" fo:line-height="106%"/>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06%"/>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margin-bottom="0.1111in" fo:line-height="106%"/>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margin-bottom="0.1111in" fo:line-height="106%"/>
      <style:text-properties fo:font-weight="bold" style:font-weight-asian="bold"/>
    </style:style>
    <style:style style:name="P310" style:parent-style-name="Normal" style:family="paragraph">
      <style:paragraph-properties fo:text-align="justify" fo:margin-bottom="0.1111in" fo:line-height="106%"/>
    </style:style>
    <style:style style:name="P311" style:parent-style-name="Normal" style:family="paragraph">
      <style:paragraph-properties fo:text-align="justify" fo:line-height="106%"/>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line-height="106%"/>
    </style:style>
    <style:style style:name="T314" style:parent-style-name="DefaultParagraphFont" style:family="text">
      <style:text-properties fo:font-weight="bold" style:font-weight-asian="bold"/>
    </style:style>
    <style:style style:name="P315" style:parent-style-name="Normal" style:family="paragraph">
      <style:paragraph-properties fo:line-height="106%" fo:margin-left="0.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bottom="0.1111in" fo:line-height="106%"/>
    </style:style>
    <style:style style:name="P318" style:parent-style-name="Normal" style:family="paragraph">
      <style:paragraph-properties fo:margin-bottom="0.1111in" fo:line-height="106%" fo:background-color="#E36C0A"/>
      <style:text-properties fo:font-weight="bold" style:font-weight-asian="bold" fo:font-size="14pt" style:font-size-asian="14pt"/>
    </style:style>
    <style:style style:name="P319" style:parent-style-name="Normal" style:family="paragraph">
      <style:paragraph-properties fo:margin-bottom="0.1111in" fo:line-height="106%"/>
    </style:style>
    <style:style style:name="P320" style:parent-style-name="Normal" style:family="paragraph">
      <style:paragraph-properties fo:line-height="106%"/>
      <style:text-properties fo:font-weight="bold" style:font-weight-asian="bold"/>
    </style:style>
    <style:style style:name="P321" style:parent-style-name="Normal" style:family="paragraph">
      <style:paragraph-properties fo:line-height="106%"/>
    </style:style>
    <style:style style:name="P322" style:parent-style-name="Normal" style:family="paragraph">
      <style:paragraph-properties fo:line-height="106%"/>
    </style:style>
    <style:style style:name="P323" style:parent-style-name="Normal" style:family="paragraph">
      <style:paragraph-properties fo:line-height="106%"/>
      <style:text-properties fo:font-weight="bold" style:font-weight-asian="bold"/>
    </style:style>
    <style:style style:name="P324" style:parent-style-name="Normal" style:family="paragraph">
      <style:paragraph-properties fo:line-height="106%"/>
    </style:style>
    <style:style style:name="P325" style:parent-style-name="Normal" style:family="paragraph">
      <style:paragraph-properties fo:line-height="106%"/>
    </style:style>
    <style:style style:name="P326" style:parent-style-name="Normal" style:family="paragraph">
      <style:paragraph-properties fo:line-height="106%"/>
    </style:style>
    <style:style style:name="P327" style:parent-style-name="Normal" style:family="paragraph">
      <style:paragraph-properties fo:line-height="106%"/>
      <style:text-properties fo:font-weight="bold" style:font-weight-asian="bold"/>
    </style:style>
    <style:style style:name="P328" style:parent-style-name="Normal" style:family="paragraph">
      <style:paragraph-properties fo:line-height="106%"/>
    </style:style>
    <style:style style:name="P329" style:parent-style-name="Normal" style:family="paragraph">
      <style:paragraph-properties fo:line-height="106%"/>
    </style:style>
    <style:style style:name="P330" style:parent-style-name="Normal" style:family="paragraph">
      <style:paragraph-properties fo:line-height="106%"/>
      <style:text-properties fo:font-weight="bold" style:font-weight-asian="bold"/>
    </style:style>
    <style:style style:name="P331" style:parent-style-name="Normal" style:family="paragraph">
      <style:paragraph-properties fo:line-height="106%"/>
    </style:style>
    <style:style style:name="P332" style:parent-style-name="Normal" style:family="paragraph">
      <style:paragraph-properties fo:line-height="106%"/>
    </style:style>
    <style:style style:name="P333" style:parent-style-name="Normal" style:family="paragraph">
      <style:paragraph-properties fo:line-height="106%"/>
    </style:style>
    <style:style style:name="T334" style:parent-style-name="DefaultParagraphFont" style:family="text">
      <style:text-properties fo:font-weight="bold" style:font-weight-asian="bold"/>
    </style:style>
    <style:style style:name="P335" style:parent-style-name="Normal" style:family="paragraph">
      <style:paragraph-properties fo:line-height="106%"/>
    </style:style>
    <style:style style:name="P336" style:parent-style-name="Normal" style:family="paragraph">
      <style:paragraph-properties fo:margin-bottom="0.1111in" fo:line-height="106%"/>
    </style:style>
    <style:style style:name="P337" style:parent-style-name="Normal" style:family="paragraph">
      <style:paragraph-properties fo:margin-bottom="0.1111in" fo:line-height="106%"/>
    </style:style>
    <style:style style:name="P338" style:parent-style-name="Normal" style:family="paragraph">
      <style:paragraph-properties fo:margin-bottom="0.1111in" fo:line-height="106%"/>
    </style:style>
    <style:style style:name="P339" style:parent-style-name="ListParagraph" style:family="paragraph">
      <style:paragraph-properties fo:margin-bottom="0.1111in" fo:line-height="106%" fo:margin-left="0.25in">
        <style:tab-stops/>
      </style:paragraph-properties>
      <style:text-properties fo:font-weight="bold" style:font-weight-asian="bold"/>
    </style:style>
    <style:style style:name="P340" style:parent-style-name="Normal" style:family="paragraph">
      <style:paragraph-properties fo:margin-bottom="0.1111in" fo:line-height="106%" fo:background-color="#A6A6A6"/>
      <style:text-properties fo:font-weight="bold" style:font-weight-asian="bold" fo:font-size="14pt" style:font-size-asian="14pt"/>
    </style:style>
    <style:style style:name="P341" style:parent-style-name="Heading3" style:family="paragraph">
      <style:text-properties fo:font-weight="bold" style:font-weight-asian="bold" style:font-weight-complex="bold"/>
    </style:style>
    <style:style style:name="P342" style:parent-style-name="Normal" style:family="paragraph">
      <style:paragraph-properties fo:margin-bottom="0.1111in" fo:line-height="106%"/>
    </style:style>
    <style:style style:name="P343" style:parent-style-name="Normal" style:family="paragraph">
      <style:paragraph-properties fo:margin-bottom="0.1111in" fo:line-height="106%"/>
      <style:text-properties fo:font-weight="bold" style:font-weight-asian="bold"/>
    </style:style>
    <style:style style:name="P344" style:parent-style-name="Normal" style:family="paragraph">
      <style:paragraph-properties fo:line-height="106%"/>
    </style:style>
    <style:style style:name="P345" style:parent-style-name="Normal" style:family="paragraph">
      <style:paragraph-properties fo:margin-bottom="0.1111in" fo:line-height="106%"/>
    </style:style>
    <style:style style:name="P346" style:parent-style-name="Normal" style:family="paragraph">
      <style:text-properties fo:font-weight="bold" style:font-weight-asian="bold"/>
    </style:style>
    <style:style style:name="P347" style:parent-style-name="Normal" style:family="paragraph">
      <style:paragraph-properties fo:margin-bottom="0.1111in" fo:line-height="106%"/>
    </style:style>
    <style:style style:name="P348" style:parent-style-name="Normal" style:family="paragraph">
      <style:paragraph-properties fo:line-height="106%"/>
    </style:style>
    <style:style style:name="T349" style:parent-style-name="DefaultParagraphFont" style:family="text">
      <style:text-properties fo:font-weight="bold" style:font-weight-asian="bold"/>
    </style:style>
    <style:style style:name="P350" style:parent-style-name="Normal" style:family="paragraph">
      <style:paragraph-properties fo:line-height="106%"/>
    </style:style>
    <style:style style:name="T351" style:parent-style-name="DefaultParagraphFont" style:family="text">
      <style:text-properties fo:font-weight="bold" style:font-weight-asian="bold"/>
    </style:style>
    <style:style style:name="P352" style:parent-style-name="Normal" style:family="paragraph">
      <style:paragraph-properties fo:line-height="106%"/>
    </style:style>
    <style:style style:name="T353" style:parent-style-name="DefaultParagraphFont" style:family="text">
      <style:text-properties fo:font-weight="bold" style:font-weight-asian="bold"/>
    </style:style>
    <style:style style:name="P354" style:parent-style-name="Normal" style:family="paragraph">
      <style:paragraph-properties fo:line-height="106%"/>
    </style:style>
    <style:style style:name="T355" style:parent-style-name="DefaultParagraphFont" style:family="text">
      <style:text-properties fo:font-weight="bold" style:font-weight-asian="bold"/>
    </style:style>
    <style:style style:name="P356" style:parent-style-name="Normal" style:family="paragraph">
      <style:paragraph-properties fo:margin-bottom="0.1111in" fo:line-height="106%" fo:margin-left="0.2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margin-bottom="0.1111in" fo:line-height="106%" fo:margin-left="-0.05in">
        <style:tab-stops/>
      </style:paragraph-properties>
    </style:style>
    <style:style style:name="P359" style:parent-style-name="Normal" style:family="paragraph">
      <style:paragraph-properties fo:margin-bottom="0.1111in" fo:line-height="106%" fo:margin-left="-0.05in">
        <style:tab-stops/>
      </style:paragraph-properties>
    </style:style>
    <style:style style:name="P360" style:parent-style-name="Normal" style:family="paragraph">
      <style:paragraph-properties fo:margin-bottom="0.1111in" fo:line-height="106%"/>
      <style:text-properties style:font-name-asian="Cambria" fo:font-weight="bold" style:font-weight-asian="bold" style:language-asian="en" style:country-asian="US"/>
    </style:style>
    <style:style style:name="P361" style:parent-style-name="Normal" style:family="paragraph">
      <style:paragraph-properties fo:line-height="106%"/>
    </style:style>
    <style:style style:name="P362" style:parent-style-name="Normal" style:family="paragraph">
      <style:paragraph-properties fo:margin-bottom="0.1111in" fo:line-height="106%"/>
    </style:style>
    <style:style style:name="P363" style:parent-style-name="Heading3" style:family="paragraph">
      <style:text-properties fo:font-weight="bold" style:font-weight-asian="bold" style:font-weight-complex="bold"/>
    </style:style>
    <style:style style:name="P364" style:parent-style-name="Normal" style:family="paragraph">
      <style:paragraph-properties fo:margin-bottom="0.1111in" fo:line-height="106%"/>
    </style:style>
    <style:style style:name="P365" style:parent-style-name="Normal" style:family="paragraph">
      <style:paragraph-properties fo:line-height="106%"/>
    </style:style>
    <style:style style:name="P366" style:parent-style-name="Normal" style:family="paragraph">
      <style:paragraph-properties fo:line-height="106%"/>
    </style:style>
    <style:style style:name="P367" style:parent-style-name="Normal" style:family="paragraph">
      <style:paragraph-properties fo:line-height="106%"/>
    </style:style>
    <style:style style:name="P368" style:parent-style-name="Normal" style:family="paragraph">
      <style:paragraph-properties fo:line-height="106%"/>
    </style:style>
    <style:style style:name="P369" style:parent-style-name="Normal" style:family="paragraph">
      <style:paragraph-properties fo:line-height="106%"/>
    </style:style>
    <style:style style:name="P370" style:parent-style-name="Normal" style:family="paragraph">
      <style:paragraph-properties fo:line-height="106%"/>
    </style:style>
    <style:style style:name="P371" style:parent-style-name="Normal" style:family="paragraph">
      <style:paragraph-properties fo:border-top="none" fo:border-left="none" fo:border-bottom="0.0104in solid #000000" fo:border-right="none" fo:padding-top="0in" fo:padding-left="0in" fo:padding-bottom="0.0138in" fo:padding-right="0in" style:shadow="none" fo:line-height="106%"/>
    </style:style>
    <style:style style:name="P372" style:parent-style-name="Heading2" style:family="paragraph">
      <style:paragraph-properties fo:break-before="page" fo:margin-bottom="0.1111in" fo:line-height="106%" fo:background-color="#000000"/>
      <style:text-properties fo:color="#FFFFFF"/>
    </style:style>
    <style:style style:name="P373" style:parent-style-name="Normal" style:family="paragraph">
      <style:paragraph-properties fo:margin-bottom="0.1111in" fo:line-height="106%"/>
      <style:text-properties fo:font-weight="bold" style:font-weight-asian="bold"/>
    </style:style>
    <style:style style:name="P374" style:parent-style-name="Normal" style:family="paragraph">
      <style:paragraph-properties fo:line-height="106%"/>
    </style:style>
    <style:style style:name="P375" style:parent-style-name="Normal" style:family="paragraph">
      <style:paragraph-properties fo:line-height="106%"/>
    </style:style>
    <style:style style:name="P376" style:parent-style-name="Normal" style:family="paragraph">
      <style:paragraph-properties fo:line-height="106%"/>
    </style:style>
    <style:style style:name="P377" style:parent-style-name="Normal" style:family="paragraph">
      <style:paragraph-properties fo:margin-bottom="0.1111in" fo:line-height="106%"/>
    </style:style>
    <style:style style:name="P378" style:parent-style-name="Normal" style:family="paragraph">
      <style:paragraph-properties fo:margin-bottom="0.1111in" fo:line-height="106%"/>
      <style:text-properties fo:font-weight="bold" style:font-weight-asian="bold"/>
    </style:style>
    <style:style style:name="P379" style:parent-style-name="Normal" style:family="paragraph">
      <style:paragraph-properties fo:line-height="106%"/>
    </style:style>
    <style:style style:name="P380" style:parent-style-name="Normal" style:family="paragraph">
      <style:paragraph-properties fo:line-height="106%"/>
    </style:style>
    <style:style style:name="P381" style:parent-style-name="Normal" style:family="paragraph">
      <style:paragraph-properties fo:margin-bottom="0.1111in" fo:line-height="106%"/>
    </style:style>
    <style:style style:family="graphic" style:name="a12">
      <style:graphic-properties fo:wrap-option="wrap" fo:padding-top="0.0175in" fo:padding-bottom="0.0175in" fo:padding-left="0.35111in" fo:padding-right="0.31611in" draw:textarea-vertical-align="middle" draw:textarea-horizontal-align="center" draw:fill="solid" draw:fill-color="#a6a6a6"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style:style>
    <style:style style:family="graphic" style:name="a1">
      <style:graphic-properties fo:wrap-option="wrap" fo:padding-top="0.01167in" fo:padding-bottom="0.01167in" fo:padding-left="0.29574in" fo:padding-right="0.27241in" draw:textarea-vertical-align="middle" draw:textarea-horizontal-align="center" draw:fill="solid" draw:fill-color="#00b0f0"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01167in" fo:padding-bottom="0.01167in" fo:padding-left="0.29574in" fo:padding-right="0.27241in" draw:textarea-vertical-align="middle" draw:textarea-horizontal-align="center" draw:fill="solid" draw:fill-color="#c6d9f1"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fo:wrap-option="wrap" fo:padding-top="0.01167in" fo:padding-bottom="0.01167in" fo:padding-left="0.29574in" fo:padding-right="0.27241in" draw:textarea-vertical-align="middle" draw:textarea-horizontal-align="center" draw:fill="solid" draw:fill-color="#ffc000"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fo:wrap-option="wrap" fo:padding-top="0.01167in" fo:padding-bottom="0.01167in" fo:padding-left="0.29574in" fo:padding-right="0.27241in" draw:textarea-vertical-align="middle" draw:textarea-horizontal-align="center" draw:fill="solid" draw:fill-color="#e46c0a"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
      <style:graphic-properties fo:wrap-option="wrap" fo:padding-top="0.01167in" fo:padding-bottom="0.01167in" fo:padding-left="0.29574in" fo:padding-right="0.27241in" draw:textarea-vertical-align="middle" draw:textarea-horizontal-align="center" draw:fill="solid" draw:fill-color="#a6a6a6"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fo:wrap-option="wrap" fo:padding-top="0.01604in" fo:padding-bottom="0.01604in" fo:padding-left="0.24025in" fo:padding-right="0.20817in" draw:textarea-vertical-align="middle" draw:textarea-horizontal-align="center" draw:fill="solid" draw:fill-color="#00b0f0"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8">
      <style:graphic-properties fo:wrap-option="wrap" fo:padding-top="0.01604in" fo:padding-bottom="0.01604in" fo:padding-left="0.24025in" fo:padding-right="0.20817in" draw:textarea-vertical-align="middle" draw:textarea-horizontal-align="center" draw:fill="solid" draw:fill-color="#c6d9f1"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fo:wrap-option="wrap" fo:padding-top="0.0175in" fo:padding-bottom="0.0175in" fo:padding-left="0.35111in" fo:padding-right="0.31611in" draw:textarea-vertical-align="middle" draw:textarea-horizontal-align="center" draw:fill="solid" draw:fill-color="#ffc000"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1">
      <style:graphic-properties fo:wrap-option="wrap" fo:padding-top="0.0175in" fo:padding-bottom="0.0175in" fo:padding-left="0.35111in" fo:padding-right="0.31611in" draw:textarea-vertical-align="middle" draw:textarea-horizontal-align="center" draw:fill="solid" draw:fill-color="#e46c0a"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Government Security Group</text:p>
      <text:p text:style-name="NormalWeb"><text:span text:style-name="T8">GovAssure Stage 4: Independent Assessor Guidance</text:span></text:p>
      <text:p text:style-name="TOCHeading"><text:bookmark-start text:name="_orryizvdwml"/><text:bookmark-start text:name="_6qlkai363a2s"/><text:bookmark-end text:name="_orryizvdwml"/><text:bookmark-end text:name="_6qlkai363a2s"/><text:span text:style-name="T9">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181113662" office:target-frame-name="_top" xlink:show="replace"><text:span text:style-name="T11">1.</text:span><text:span text:style-name="T12"><text:tab/></text:span><text:span text:style-name="T13">Introduction</text:span><text:tab/>2</text:a></text:p>
          <text:p text:style-name="P14"><text:a xlink:href="#_Toc181113663" office:target-frame-name="_top" xlink:show="replace"><text:span text:style-name="T15">1.1: GovAssure Stage 4 Overview</text:span><text:tab/>2</text:a></text:p>
          <text:p text:style-name="P16"><text:a xlink:href="#_Toc181113664" office:target-frame-name="_top" xlink:show="replace"><text:span text:style-name="T17">1.2: Objectives of this Guidance:</text:span><text:tab/>2</text:a></text:p>
          <text:p text:style-name="P18"><text:a xlink:href="#_Toc181113665" office:target-frame-name="_top" xlink:show="replace"><text:span text:style-name="T19">1.3: Structure of this Guidance:</text:span><text:tab/>2</text:a></text:p>
          <text:p text:style-name="P20"><text:a xlink:href="#_Toc181113666" office:target-frame-name="_top" xlink:show="replace"><text:span text:style-name="T21">1.4: Objectives of the Review:</text:span><text:tab/>3</text:a></text:p>
          <text:p text:style-name="P22"><text:a xlink:href="#_Toc181113667" office:target-frame-name="_top" xlink:show="replace"><text:span text:style-name="T23">1.5: High-Level Summary of</text:span><text:span text:style-name="T24"><text:s/>Key Requirements:</text:span><text:tab/>3</text:a></text:p>
          <text:p text:style-name="P25"><text:a xlink:href="#_Toc181113668" office:target-frame-name="_top" xlink:show="replace"><text:span text:style-name="T26">1.6: Deliverables:</text:span><text:span text:style-name="T27"><text:tab/>3</text:span></text:a></text:p>
          <text:p text:style-name="P28"><text:a xlink:href="#_Toc181113669" office:target-frame-name="_top" xlink:show="replace"><text:span text:style-name="Hyperlink">2.</text:span><text:span text:style-name="T29"><text:tab/></text:span><text:span text:style-name="Hyperlink">Onboarding, Scoping and Planning</text:span><text:tab/>4</text:a></text:p>
          <text:p text:style-name="P30"><text:a xlink:href="#_Toc181113670" office:target-frame-name="_top" xlink:show="replace"><text:span text:style-name="T31">2.1 Commissioning an Assessor</text:span><text:tab/>4</text:a></text:p>
          <text:p text:style-name="P32"><text:a xlink:href="#_Toc181113671" office:target-frame-name="_top" xlink:show="replace"><text:span text:style-name="T33">2.2 Onboarding Meeting:</text:span><text:tab/>4</text:a></text:p>
          <text:p text:style-name="P34"><text:a xlink:href="#_Toc181113672" office:target-frame-name="_top" xlink:show="replace"><text:span text:style-name="T35">2.3 Self-assessment readiness checkpoint - planning considerations:</text:span><text:tab/>4</text:a></text:p>
          <text:p text:style-name="P36"><text:a xlink:href="#_Toc181113673" office:target-frame-name="_top" xlink:show="replace"><text:span text:style-name="Hyperlink">3: Assessment Review, Communicating Results and Reporting</text:span><text:tab/>5</text:a></text:p>
          <text:p text:style-name="P37"><text:a xlink:href="#_Toc181113674" office:target-frame-name="_top" xlink:show="replace"><text:span text:style-name="T38">High-level Summary of Key Requirements:</text:span><text:tab/>5</text:a></text:p>
          <text:p text:style-name="P39"><text:a xlink:href="#_Toc181113675" office:target-frame-name="_top" xlink:show="replace"><text:span text:style-name="T40">3.1 Initial high-level review and considerations</text:span><text:tab/>6</text:a></text:p>
          <text:p text:style-name="P41"><text:a xlink:href="#_Toc181113676" office:target-frame-name="_top" xlink:show="replace"><text:span text:style-name="T42">3.2 Assessing in WebCAF:</text:span><text:tab/>6</text:a></text:p>
          <text:p text:style-name="P43"><text:a xlink:href="#_Toc181113677" office:target-frame-name="_top" xlink:show="replace"><text:span text:style-name="T44">3.3 Conduc</text:span><text:span text:style-name="T45">ting the detailed assessment</text:span><text:tab/>6</text:a></text:p>
          <text:p text:style-name="P46"><text:a xlink:href="#_Toc181113678" office:target-frame-name="_top" xlink:show="replace"><text:span text:style-name="T47">3.4 Detailed Findings and Recommendations</text:span><text:tab/>12</text:a></text:p>
          <text:p text:style-name="P48"><text:a xlink:href="#_Toc181113679" office:target-frame-name="_top" xlink:show="replace"><text:span text:style-name="T49">3.5 Stage 4 Independent Assurance Review Outputs:</text:span><text:tab/>13</text:a></text:p>
          <text:p text:style-name="P50"><text:a xlink:href="#_Toc181113680" office:target-frame-name="_top" xlink:show="replace"><text:span text:style-name="Hyperlink">4. Appendix A: Resources</text:span><text:tab/>14</text:a></text:p>
        </text:index-body>
      </text:table-of-content>
      <text:p text:style-name="Normal"/>
      <text:p text:style-name="P51"/>
      <text:p text:style-name="Normal"><text:bookmark-start text:name="_7dhtnex8n3x9"/><text:bookmark-end text:name="_7dhtnex8n3x9"/></text:p>
      <text:list text:style-name="LFO1" text:continue-numbering="true">
        <text:list-item>
          <text:p text:style-name="P52"><text:bookmark-start text:name="_Toc181113662"/>Introduction<text:bookmark-end text:name="_Toc181113662"/></text:p>
        </text:list-item>
      </text:list>
      <text:p text:style-name="P53">GovAssure requires organisations to have their GovAssure self-assessment independently reviewed by an accredited supplier, the “Independent Assurance Review (IAR)”. This review is not a security audit, but rather a risk-based assessment to<text:s/>verify the accuracy of the organisation's self-assessment.</text:p>
      <text:p text:style-name="P54">Key Points:</text:p>
      <text:list text:style-name="LFO2" text:continue-numbering="true">
        <text:list-item>
          <text:p text:style-name="P55"><text:span text:style-name="T56">Independent Review:</text:span><text:s/>An accredited supplier will review an organisation's self-assessment.</text:p>
        </text:list-item>
        <text:list-item>
          <text:p text:style-name="P57"><text:span text:style-name="T58">Accredited Assessors:</text:span><text:s/>The Assessor must meet either National Cyber Security Centre’s (NCSC) or<text:s/>GovAssure's accreditation standards and be independent.</text:p>
        </text:list-item>
        <text:list-item>
          <text:p text:style-name="P59"><text:span text:style-name="T60">Choice of Assessor:</text:span><text:s/>Organisations can choose their Assessor from a pool of accredited suppliers.</text:p>
        </text:list-item>
        <text:list-item>
          <text:p text:style-name="P61"><text:span text:style-name="T62">Funding Required:</text:span><text:s/>Organisations self-fund their review.</text:p>
        </text:list-item>
      </text:list>
      <text:h text:style-name="P63" text:outline-level="3"><text:bookmark-start text:name="_Toc181113663"/>1.1: GovAssure Stage 4 Overview<text:bookmark-end text:name="_Toc181113663"/></text:h>
      <text:p text:style-name="Normal">The<text:s/>following provides a high-level five stage approach for the Independent Assurance Review.<text:s/><draw:g draw:name="Diagram 14" draw:id="id5" draw:style-name="a6" text:anchor-type="as-char"><svg:title/><svg:desc/><draw:custom-shape svg:x="0in" svg:y="0in" svg:width="1.30371in" svg:height="0.52148in" draw:id="id0" draw:style-name="a1" draw:name="Free-form: Shape 5"><svg:title/><svg:desc/><text:p text:style-name="P64"><text:span text:style-name="T65">Onboarding &amp;</text:span><text:span text:style-name="T66"><text:line-break/></text:span><text:span text:style-name="T67">Scoping</text:span></text:p><draw:enhanced-geometry draw:type="non-primitive" svg:viewBox="0 0 1192113 4768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192113"/><draw:equation draw:name="f2" draw:formula="476845"/><draw:equation draw:name="f3" draw:formula="953691"/><draw:equation draw:name="f4" draw:formula="238423"/><draw:equation draw:name="f5" draw:formula="?f2 - ?f0"/><draw:equation draw:name="f6" draw:formula="?f1 - ?f0"/><draw:equation draw:name="f7" draw:formula="?f6 / 1192113"/><draw:equation draw:name="f8" draw:formula="?f5 / 476845"/><draw:equation draw:name="f9" draw:formula="0 * ?f6"/><draw:equation draw:name="f10" draw:formula="0 * ?f5"/><draw:equation draw:name="f11" draw:formula="953691 * ?f6"/><draw:equation draw:name="f12" draw:formula="1192113 * ?f6"/><draw:equation draw:name="f13" draw:formula="238423 * ?f5"/><draw:equation draw:name="f14" draw:formula="476845 * ?f5"/><draw:equation draw:name="f15" draw:formula="238423 * ?f6"/><draw:equation draw:name="f16" draw:formula="?f9 / 1192113"/><draw:equation draw:name="f17" draw:formula="?f10 / 476845"/><draw:equation draw:name="f18" draw:formula="?f11 / 1192113"/><draw:equation draw:name="f19" draw:formula="?f12 / 1192113"/><draw:equation draw:name="f20" draw:formula="?f13 / 476845"/><draw:equation draw:name="f21" draw:formula="?f14 / 476845"/><draw:equation draw:name="f22" draw:formula="?f15 / 119211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1.17334in" svg:y="0in" svg:width="1.30371in" svg:height="0.52148in" draw:id="id1" draw:style-name="a2" draw:name="Free-form: Shape 6"><svg:title/><svg:desc/><text:p text:style-name="P68"><text:span text:style-name="T69">Planning and readiness</text:span></text:p><draw:enhanced-geometry draw:type="non-primitive" svg:viewBox="0 0 1192113 4768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192113"/><draw:equation draw:name="f2" draw:formula="476845"/><draw:equation draw:name="f3" draw:formula="953691"/><draw:equation draw:name="f4" draw:formula="238423"/><draw:equation draw:name="f5" draw:formula="?f2 - ?f0"/><draw:equation draw:name="f6" draw:formula="?f1 - ?f0"/><draw:equation draw:name="f7" draw:formula="?f6 / 1192113"/><draw:equation draw:name="f8" draw:formula="?f5 / 476845"/><draw:equation draw:name="f9" draw:formula="0 * ?f6"/><draw:equation draw:name="f10" draw:formula="0 * ?f5"/><draw:equation draw:name="f11" draw:formula="953691 * ?f6"/><draw:equation draw:name="f12" draw:formula="1192113 * ?f6"/><draw:equation draw:name="f13" draw:formula="238423 * ?f5"/><draw:equation draw:name="f14" draw:formula="476845 * ?f5"/><draw:equation draw:name="f15" draw:formula="238423 * ?f6"/><draw:equation draw:name="f16" draw:formula="?f9 / 1192113"/><draw:equation draw:name="f17" draw:formula="?f10 / 476845"/><draw:equation draw:name="f18" draw:formula="?f11 / 1192113"/><draw:equation draw:name="f19" draw:formula="?f12 / 1192113"/><draw:equation draw:name="f20" draw:formula="?f13 / 476845"/><draw:equation draw:name="f21" draw:formula="?f14 / 476845"/><draw:equation draw:name="f22" draw:formula="?f15 / 119211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2.34668in" svg:y="0in" svg:width="1.30371in" svg:height="0.52148in" draw:id="id2" draw:style-name="a3" draw:name="Free-form: Shape 7"><svg:title/><svg:desc/><text:p text:style-name="P70"><text:span text:style-name="T71">Assessment and analysis</text:span></text:p><draw:enhanced-geometry draw:type="non-primitive" svg:viewBox="0 0 1192113 4768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192113"/><draw:equation draw:name="f2" draw:formula="476845"/><draw:equation draw:name="f3" draw:formula="953691"/><draw:equation draw:name="f4" draw:formula="238423"/><draw:equation draw:name="f5" draw:formula="?f2 - ?f0"/><draw:equation draw:name="f6" draw:formula="?f1 - ?f0"/><draw:equation draw:name="f7" draw:formula="?f6 / 1192113"/><draw:equation draw:name="f8" draw:formula="?f5 / 476845"/><draw:equation draw:name="f9" draw:formula="0 * ?f6"/><draw:equation draw:name="f10" draw:formula="0 * ?f5"/><draw:equation draw:name="f11" draw:formula="953691 * ?f6"/><draw:equation draw:name="f12" draw:formula="1192113 * ?f6"/><draw:equation draw:name="f13" draw:formula="238423 * ?f5"/><draw:equation draw:name="f14" draw:formula="476845 * ?f5"/><draw:equation draw:name="f15" draw:formula="238423 * ?f6"/><draw:equation draw:name="f16" draw:formula="?f9 / 1192113"/><draw:equation draw:name="f17" draw:formula="?f10 / 476845"/><draw:equation draw:name="f18" draw:formula="?f11 / 1192113"/><draw:equation draw:name="f19" draw:formula="?f12 / 1192113"/><draw:equation draw:name="f20" draw:formula="?f13 / 476845"/><draw:equation draw:name="f21" draw:formula="?f14 / 476845"/><draw:equation draw:name="f22" draw:formula="?f15 / 119211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52002in" svg:y="0in" svg:width="1.30371in" svg:height="0.52148in" draw:id="id3" draw:style-name="a4" draw:name="Free-form: Shape 8"><svg:title/><svg:desc/><text:p text:style-name="P72"><text:span text:style-name="T73">Reviewing and communicating results</text:span></text:p><draw:enhanced-geometry draw:type="non-primitive" svg:viewBox="0 0 1192113 4768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192113"/><draw:equation draw:name="f2" draw:formula="476845"/><draw:equation draw:name="f3" draw:formula="953691"/><draw:equation draw:name="f4" draw:formula="238423"/><draw:equation draw:name="f5" draw:formula="?f2 - ?f0"/><draw:equation draw:name="f6" draw:formula="?f1 - ?f0"/><draw:equation draw:name="f7" draw:formula="?f6 / 1192113"/><draw:equation draw:name="f8" draw:formula="?f5 / 476845"/><draw:equation draw:name="f9" draw:formula="0 * ?f6"/><draw:equation draw:name="f10" draw:formula="0 * ?f5"/><draw:equation draw:name="f11" draw:formula="953691 * ?f6"/><draw:equation draw:name="f12" draw:formula="1192113 * ?f6"/><draw:equation draw:name="f13" draw:formula="238423 * ?f5"/><draw:equation draw:name="f14" draw:formula="476845 * ?f5"/><draw:equation draw:name="f15" draw:formula="238423 * ?f6"/><draw:equation draw:name="f16" draw:formula="?f9 / 1192113"/><draw:equation draw:name="f17" draw:formula="?f10 / 476845"/><draw:equation draw:name="f18" draw:formula="?f11 / 1192113"/><draw:equation draw:name="f19" draw:formula="?f12 / 1192113"/><draw:equation draw:name="f20" draw:formula="?f13 / 476845"/><draw:equation draw:name="f21" draw:formula="?f14 / 476845"/><draw:equation draw:name="f22" draw:formula="?f15 / 119211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4.69336in" svg:y="0in" svg:width="1.30371in" svg:height="0.52148in" draw:id="id4" draw:style-name="a5" draw:name="Free-form: Shape 9"><svg:title/><svg:desc/><text:p text:style-name="P74"><text:span text:style-name="T75">Independent Assurance Review Report</text:span></text:p><draw:enhanced-geometry draw:type="non-primitive" svg:viewBox="0 0 1192113 476845"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192113"/><draw:equation draw:name="f2" draw:formula="476845"/><draw:equation draw:name="f3" draw:formula="953691"/><draw:equation draw:name="f4" draw:formula="238423"/><draw:equation draw:name="f5" draw:formula="?f2 - ?f0"/><draw:equation draw:name="f6" draw:formula="?f1 - ?f0"/><draw:equation draw:name="f7" draw:formula="?f6 / 1192113"/><draw:equation draw:name="f8" draw:formula="?f5 / 476845"/><draw:equation draw:name="f9" draw:formula="0 * ?f6"/><draw:equation draw:name="f10" draw:formula="0 * ?f5"/><draw:equation draw:name="f11" draw:formula="953691 * ?f6"/><draw:equation draw:name="f12" draw:formula="1192113 * ?f6"/><draw:equation draw:name="f13" draw:formula="238423 * ?f5"/><draw:equation draw:name="f14" draw:formula="476845 * ?f5"/><draw:equation draw:name="f15" draw:formula="238423 * ?f6"/><draw:equation draw:name="f16" draw:formula="?f9 / 1192113"/><draw:equation draw:name="f17" draw:formula="?f10 / 476845"/><draw:equation draw:name="f18" draw:formula="?f11 / 1192113"/><draw:equation draw:name="f19" draw:formula="?f12 / 1192113"/><draw:equation draw:name="f20" draw:formula="?f13 / 476845"/><draw:equation draw:name="f21" draw:formula="?f14 / 476845"/><draw:equation draw:name="f22" draw:formula="?f15 / 119211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p>
      <text:h text:style-name="P76" text:outline-level="3"><text:bookmark-start text:name="_Toc181113664"/>1.2:<text:s/>Objectives of this Guidance:<text:bookmark-end text:name="_Toc181113664"/></text:h>
      <text:p text:style-name="P77">The objectives of this guidance are as follows:</text:p>
      <text:list text:style-name="LFO2" text:continue-numbering="true">
        <text:list-item>
          <text:p text:style-name="P78">To provide a suggested structured approach to conducting the IAR from development of the scope of the IAR to communicating results to key stakeholders and management.</text:p>
        </text:list-item>
        <text:list-item>
          <text:p text:style-name="P79">Establish key principles around engagement and communications between the Assessor and the organisation.</text:p>
        </text:list-item>
      </text:list>
      <text:h text:style-name="P80" text:outline-level="3"><text:bookmark-start text:name="_Toc181113665"/>1.3: Structure of this Guidance:<text:bookmark-end text:name="_Toc181113665"/></text:h>
      <text:list text:style-name="LFO3" text:continue-numbering="true">
        <text:list-item>
          <text:p text:style-name="P81">This guidance is structured in two parts:</text:p>
          <text:list text:continue-numbering="true">
            <text:list-item>
              <text:p text:style-name="P82"><text:span text:style-name="T83">Part A:</text:span><text:s/>Focuses on the onboarding, scoping and planning phases before the review of the<text:s/>self-assessment.</text:p>
            </text:list-item>
            <text:list-item>
              <text:p text:style-name="P84"><text:span text:style-name="T85">Part B:</text:span><text:s/>Focuses on the detailed process from conducting the review through to provision of the final approved IARR.</text:p>
            </text:list-item>
            <text:list-item>
              <text:p text:style-name="P86"><text:span text:style-name="T87">Appendix A:</text:span><text:s/>Includes details of supporting resources for Stage 4 of GovAssure.</text:p>
            </text:list-item>
          </text:list>
        </text:list-item>
      </text:list>
      <text:h text:style-name="P88" text:outline-level="3"><text:bookmark-start text:name="_Toc181113666"/>1.4: Objectives of the Review:<text:bookmark-end text:name="_Toc181113666"/></text:h>
      <text:list text:style-name="LFO4" text:continue-numbering="true">
        <text:list-item>
          <text:p text:style-name="P89">Assess the<text:s/>organisation's progress towards achieving the target Government CAF profile.</text:p>
        </text:list-item>
      </text:list>
      <text:soft-page-break/>
      <text:list text:style-name="LFO2" text:continue-numbering="true">
        <text:list-item>
          <text:list>
            <text:list-item>
              <text:p text:style-name="P90">This will be done using an outcome-based approach, focusing on the results achieved.</text:p>
            </text:list-item>
            <text:list-item>
              <text:p text:style-name="P91">The review will validate whether the organisation has "achieved", "partially achieved", or “not achieved” each CAF Contributing Outcome. Where an organisation has identified a ‘Not achieved’ Contributing Outcome, this should be a ‘lighter touch’ assessment to understand and validate the primary reason(s) for the non-achievement. <text:s text:c="2"/></text:p>
            </text:list-item>
            <text:list-item>
              <text:p text:style-name="P92">This assessment<text:s/>will be based on evidence provided by the organisation and relevant indicators of good practice (IGPs).</text:p>
            </text:list-item>
          </text:list>
        </text:list-item>
      </text:list>
      <text:list text:style-name="LFO4" text:continue-numbering="true">
        <text:list-item>
          <text:p text:style-name="P93">Evaluate the organisation's cyber risk management practices.</text:p>
        </text:list-item>
      </text:list>
      <text:list text:style-name="LFO2" text:continue-numbering="true">
        <text:list-item>
          <text:list>
            <text:list-item>
              <text:p text:style-name="P94">This includes understanding how the organisation identifies and manages its cyber risks.</text:p>
            </text:list-item>
            <text:list-item>
              <text:p text:style-name="P95">The review will assess the key cyber security risks related to the organisation and its critical systems.</text:p>
            </text:list-item>
          </text:list>
        </text:list-item>
      </text:list>
      <text:list text:style-name="LFO4" text:continue-numbering="true">
        <text:list-item>
          <text:p text:style-name="P96">Determine the effectiveness of the organisation's cyber security controls.</text:p>
        </text:list-item>
      </text:list>
      <text:list text:style-name="LFO2" text:continue-numbering="true">
        <text:list-item>
          <text:list>
            <text:list-item>
              <text:p text:style-name="P97">This will help identify areas where the organisation's controls can be strengthened.</text:p>
            </text:list-item>
          </text:list>
        </text:list-item>
      </text:list>
      <text:list text:style-name="LFO4" text:continue-numbering="true">
        <text:list-item>
          <text:p text:style-name="P98">Provide a comprehensive report with observations and recommendations.</text:p>
        </text:list-item>
      </text:list>
      <text:list text:style-name="LFO2" text:continue-numbering="true">
        <text:list-item>
          <text:list>
            <text:list-item>
              <text:p text:style-name="P99">The report will cover the organisation's progress towards the target Government CAF profile.</text:p>
            </text:list-item>
            <text:list-item>
              <text:p text:style-name="P100">It will also detail challenges and important observations for the organisation.</text:p>
            </text:list-item>
            <text:list-item>
              <text:p text:style-name="P101">The<text:s/>final report will be provided after an agreement process.</text:p>
            </text:list-item>
            <text:list-item>
              <text:p text:style-name="P102">Overall, the review aims to help the organisation understand the cyber <text:s/>security posture of the system(s) assessed, and how this can be strengthened.</text:p>
            </text:list-item>
          </text:list>
        </text:list-item>
      </text:list>
      <text:h text:style-name="P103" text:outline-level="3"><text:bookmark-start text:name="_Toc181113667"/>1.5: High-Level Summary of Key Requirements:<text:bookmark-end text:name="_Toc181113667"/></text:h>
      <text:p text:style-name="P104"><text:span text:style-name="T105">Be</text:span><text:span text:style-name="T106">fore the review:</text:span></text:p>
      <text:list text:style-name="LFO5" text:continue-numbering="true">
        <text:list-item>
          <text:p text:style-name="P107">Review the organisation's GovAssure scoping document to understand the scope of the review.</text:p>
        </text:list-item>
        <text:list-item>
          <text:p text:style-name="P108">Plan timeframes with the organisation and allocate resources accordingly.</text:p>
        </text:list-item>
      </text:list>
      <text:h text:style-name="P109" text:outline-level="3"><text:bookmark-start text:name="_Toc181113668"/>1.6: Deliverables:<text:bookmark-end text:name="_Toc181113668"/></text:h>
      <text:list text:style-name="LFO2" text:continue-numbering="true">
        <text:list-item>
          <text:p text:style-name="P110">Organisation developed documents:</text:p>
          <text:list text:continue-numbering="true">
            <text:list-item>
              <text:p text:style-name="P111">Scoping Document</text:p>
            </text:list-item>
            <text:list-item>
              <text:p text:style-name="P112">WebCAF self-assessment<text:s/></text:p>
            </text:list-item>
            <text:list-item>
              <text:p text:style-name="P113">Self-assessment evidence repository</text:p>
            </text:list-item>
          </text:list>
        </text:list-item>
        <text:list-item>
          <text:p text:style-name="P114">Assessor developed documents:</text:p>
          <text:list text:continue-numbering="true">
            <text:list-item>
              <text:p text:style-name="P115">IAR Terms of Reference / Detailed Project Plan</text:p>
            </text:list-item>
            <text:list-item>
              <text:p text:style-name="P116">Working ‘paper’ results documented within WebCAF</text:p>
            </text:list-item>
            <text:list-item>
              <text:p text:style-name="P117">Independent Assurance Review Report (Draft and Final)</text:p>
            </text:list-item>
          </text:list>
        </text:list-item>
      </text:list>
      <text:p text:style-name="P118"/>
      <text:list text:style-name="LFO1" text:continue-numbering="true">
        <text:list-item>
          <text:p text:style-name="P119"><text:bookmark-start text:name="_Toc181113669"/>Onboarding, Scoping and Planning<text:bookmark-end text:name="_Toc181113669"/></text:p>
        </text:list-item>
      </text:list>
      <text:p text:style-name="P120"/>
      <text:p text:style-name="P121"><draw:g draw:name="Diagram 22" draw:id="id8" draw:style-name="a9" text:anchor-type="as-char"><svg:title/><svg:desc/><draw:custom-shape svg:x="0in" svg:y="0in" svg:width="3.021in" svg:height="0.38426in" draw:id="id6" draw:style-name="a7" draw:name="Free-form: Shape 11"><svg:title/><svg:desc/><text:p text:style-name="P122"><text:span text:style-name="T123">Onboarding &amp;</text:span><text:span text:style-name="T124"><text:line-break/></text:span><text:span text:style-name="T125">Scoping</text:span></text:p><draw:enhanced-geometry draw:type="non-primitive" svg:viewBox="0 0 2762398 351366"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762398"/><draw:equation draw:name="f2" draw:formula="351366"/><draw:equation draw:name="f3" draw:formula="2586715"/><draw:equation draw:name="f4" draw:formula="175683"/><draw:equation draw:name="f5" draw:formula="?f2 - ?f0"/><draw:equation draw:name="f6" draw:formula="?f1 - ?f0"/><draw:equation draw:name="f7" draw:formula="?f6 / 2762398"/><draw:equation draw:name="f8" draw:formula="?f5 / 351366"/><draw:equation draw:name="f9" draw:formula="0 * ?f6"/><draw:equation draw:name="f10" draw:formula="0 * ?f5"/><draw:equation draw:name="f11" draw:formula="2586715 * ?f6"/><draw:equation draw:name="f12" draw:formula="2762398 * ?f6"/><draw:equation draw:name="f13" draw:formula="175683 * ?f5"/><draw:equation draw:name="f14" draw:formula="351366 * ?f5"/><draw:equation draw:name="f15" draw:formula="175683 * ?f6"/><draw:equation draw:name="f16" draw:formula="?f9 / 2762398"/><draw:equation draw:name="f17" draw:formula="?f10 / 351366"/><draw:equation draw:name="f18" draw:formula="?f11 / 2762398"/><draw:equation draw:name="f19" draw:formula="?f12 / 2762398"/><draw:equation draw:name="f20" draw:formula="?f13 / 351366"/><draw:equation draw:name="f21" draw:formula="?f14 / 351366"/><draw:equation draw:name="f22" draw:formula="?f15 / 2762398"/><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2.7189in" svg:y="0in" svg:width="3.021in" svg:height="0.38426in" draw:id="id7" draw:style-name="a8" draw:name="Free-form: Shape 12"><svg:title/><svg:desc/><text:p text:style-name="P126"><text:span text:style-name="T127">Planning and Readiness</text:span></text:p><draw:enhanced-geometry draw:type="non-primitive" svg:viewBox="0 0 2762398 351366"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762398"/><draw:equation draw:name="f2" draw:formula="351366"/><draw:equation draw:name="f3" draw:formula="2586715"/><draw:equation draw:name="f4" draw:formula="175683"/><draw:equation draw:name="f5" draw:formula="?f2 - ?f0"/><draw:equation draw:name="f6" draw:formula="?f1 - ?f0"/><draw:equation draw:name="f7" draw:formula="?f6 / 2762398"/><draw:equation draw:name="f8" draw:formula="?f5 / 351366"/><draw:equation draw:name="f9" draw:formula="0 * ?f6"/><draw:equation draw:name="f10" draw:formula="0 * ?f5"/><draw:equation draw:name="f11" draw:formula="2586715 * ?f6"/><draw:equation draw:name="f12" draw:formula="2762398 * ?f6"/><draw:equation draw:name="f13" draw:formula="175683 * ?f5"/><draw:equation draw:name="f14" draw:formula="351366 * ?f5"/><draw:equation draw:name="f15" draw:formula="175683 * ?f6"/><draw:equation draw:name="f16" draw:formula="?f9 / 2762398"/><draw:equation draw:name="f17" draw:formula="?f10 / 351366"/><draw:equation draw:name="f18" draw:formula="?f11 / 2762398"/><draw:equation draw:name="f19" draw:formula="?f12 / 2762398"/><draw:equation draw:name="f20" draw:formula="?f13 / 351366"/><draw:equation draw:name="f21" draw:formula="?f14 / 351366"/><draw:equation draw:name="f22" draw:formula="?f15 / 2762398"/><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p>
      <text:p text:style-name="P128"/>
      <text:p text:style-name="P129">Onboarding &amp; Scoping</text:p>
      <text:h text:style-name="P130" text:outline-level="3"><text:bookmark-start text:name="_Toc181113670"/>2.1 Commissioning an Assessor<text:bookmark-end text:name="_Toc181113670"/></text:h>
      <text:list text:style-name="LFO6" text:continue-numbering="true">
        <text:list-item>
          <text:p text:style-name="P131"><text:bookmark-start text:name="_naw6c2th8lsi"/><text:bookmark-end text:name="_naw6c2th8lsi"/>It is recommended that organisations commission their Assessor (you) after they’ve completed the scoping stage of<text:s/>GovAssure but well in advance of completing their self-assessment and gain early engagement.</text:p>
        </text:list-item>
        <text:list-item>
          <text:p text:style-name="P132">This allows your teams to understand the scope of the organisation’s self-assessment and plan accordingly.</text:p>
        </text:list-item>
        <text:list-item>
          <text:p text:style-name="P133">The organisation should provide your teams with<text:s/>their GovAssure Scoping Document before the planning stage.</text:p>
        </text:list-item>
      </text:list>
      <text:h text:style-name="P134" text:outline-level="3"><text:bookmark-start text:name="_Toc181113671"/>2.2 Onboarding Meeting:<text:bookmark-end text:name="_Toc181113671"/></text:h>
      <text:list text:style-name="LFO6" text:continue-numbering="true">
        <text:list-item>
          <text:p text:style-name="P135">Schedule an onboarding meeting between the organisation and Assessor early on.</text:p>
        </text:list-item>
        <text:list-item>
          <text:p text:style-name="P136">Discuss logistics, including access to IT equipment, systems, and file shares.</text:p>
        </text:list-item>
        <text:list-item>
          <text:p text:style-name="P137">This will ensure your teams have the necessary access to evidence and artefacts for the review.</text:p>
        </text:list-item>
        <text:list-item>
          <text:p text:style-name="P138">The organisation should grant your teams access to WebCAF to allow you to view a self-assessed system(s).</text:p>
        </text:list-item>
      </text:list>
      <text:p text:style-name="P139"/>
      <text:p text:style-name="P140">Additional Tips:</text:p>
      <text:list text:style-name="LFO6" text:continue-numbering="true">
        <text:list-item>
          <text:p text:style-name="P141">Clearly define the scope of the review.</text:p>
        </text:list-item>
        <text:list-item>
          <text:p text:style-name="P142">Establish<text:s/>a timeline for the review process.</text:p>
        </text:list-item>
        <text:list-item>
          <text:p text:style-name="P143">Communicate effectively with the organisation throughout the process.</text:p>
        </text:list-item>
      </text:list>
      <text:p text:style-name="P144">By following these steps, you can ensure a smooth and efficient onboarding and scoping process.</text:p>
      <text:p text:style-name="P145"/>
      <text:p text:style-name="P146">Planning and Readiness</text:p>
      <text:h text:style-name="P147" text:outline-level="3"><text:bookmark-start text:name="_Toc181113672"/>2.3 Self-assessment readiness checkpoint - planning considerations:<text:bookmark-end text:name="_Toc181113672"/></text:h>
      <text:list text:style-name="LFO7" text:continue-numbering="true">
        <text:list-item>
          <text:p text:style-name="P148"><text:span text:style-name="T149">Understanding the CAF approach:</text:span><text:s/>Review the organisation's approach to completing the CAF objectives, focusing on the level of commonality in responses and its appropriateness. For Contributing outcomes under objectives<text:s/>A and D, specifically assess the level of commonality and whether they have been described at an organisational level and applied at a system level. Be aware that for objectives A and D, self-assessed narratives<text:s/><text:span text:style-name="T150">should not</text:span><text:s/>be identical for each system, as<text:s/>they should reflect the specific application at the system level and not just at the organisation level. However, each system should receive the same level of effort and be assessed as a unique entity unless commonalities exist.</text:p>
        </text:list-item>
        <text:list-item>
          <text:p text:style-name="P151"><text:span text:style-name="T152">Timeframes and Checkpoints:</text:span><text:s/>Understand the organisation's expected timelines for the end-to-end GovAssure process. Embed checkpoints early on to ensure the review remains on track and the timeframe for the review itself remains aligned with the organisation's schedule.</text:p>
        </text:list-item>
        <text:list-item>
          <text:p text:style-name="P153"><text:span text:style-name="T154">Pre-assessmen</text:span><text:span text:style-name="T155">t:</text:span><text:s/>Ideally, conduct a pre-assessment sample review of the self-assessment narrative and evidence. This will help assess the quality and<text:s/><text:soft-page-break/>completeness of the self-assessment and evidence to determine if it is sufficient for full review.</text:p>
        </text:list-item>
      </text:list>
      <text:p text:style-name="P156">Additional Considerations:</text:p>
      <text:list text:style-name="LFO8" text:continue-numbering="true">
        <text:list-item>
          <text:p text:style-name="P157"><text:span text:style-name="T158">Clarity and consistency:</text:span><text:s/>Ensure the self-assessment narrative and evidence are clear, concise, and consistent throughout.</text:p>
        </text:list-item>
        <text:list-item>
          <text:p text:style-name="P159"><text:span text:style-name="T160">Evidence alignment:</text:span><text:s/>Ensure the evidence provided aligns with the self-assessment narrative and supports the claims made.</text:p>
        </text:list-item>
        <text:list-item>
          <text:p text:style-name="P161"><text:span text:style-name="T162">Objectivity and independence:</text:span><text:s/>Maintain objectivity and independence throughout the self-assessment process.</text:p>
        </text:list-item>
      </text:list>
      <text:h text:style-name="P163" text:outline-level="2"><text:bookmark-start text:name="_Toc181113673"/>3: Assessment Review, Communicating Results and Reporting<text:bookmark-end text:name="_Toc181113673"/></text:h>
      <text:p text:style-name="P164"><draw:g draw:name="Diagram 18" draw:id="id12" draw:style-name="a13" text:anchor-type="as-char"><svg:title/><svg:desc/><draw:custom-shape svg:x="0in" svg:y="0in" svg:width="2.05237in" svg:height="0.59722in" draw:id="id9" draw:style-name="a10" draw:name="Free-form: Shape 14"><svg:title/><svg:desc/><text:p text:style-name="P165"><text:span text:style-name="T166">Assessment and Analysis</text:span></text:p><draw:enhanced-geometry draw:type="non-primitive" svg:viewBox="0 0 1876685 546100"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876685"/><draw:equation draw:name="f2" draw:formula="546100"/><draw:equation draw:name="f3" draw:formula="1603635"/><draw:equation draw:name="f4" draw:formula="273050"/><draw:equation draw:name="f5" draw:formula="?f2 - ?f0"/><draw:equation draw:name="f6" draw:formula="?f1 - ?f0"/><draw:equation draw:name="f7" draw:formula="?f6 / 1876685"/><draw:equation draw:name="f8" draw:formula="?f5 / 546100"/><draw:equation draw:name="f9" draw:formula="0 * ?f6"/><draw:equation draw:name="f10" draw:formula="0 * ?f5"/><draw:equation draw:name="f11" draw:formula="1603635 * ?f6"/><draw:equation draw:name="f12" draw:formula="1876685 * ?f6"/><draw:equation draw:name="f13" draw:formula="273050 * ?f5"/><draw:equation draw:name="f14" draw:formula="546100 * ?f5"/><draw:equation draw:name="f15" draw:formula="273050 * ?f6"/><draw:equation draw:name="f16" draw:formula="?f9 / 1876685"/><draw:equation draw:name="f17" draw:formula="?f10 / 546100"/><draw:equation draw:name="f18" draw:formula="?f11 / 1876685"/><draw:equation draw:name="f19" draw:formula="?f12 / 1876685"/><draw:equation draw:name="f20" draw:formula="?f13 / 546100"/><draw:equation draw:name="f21" draw:formula="?f14 / 546100"/><draw:equation draw:name="f22" draw:formula="?f15 / 1876685"/><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1.84714in" svg:y="0in" svg:width="2.05237in" svg:height="0.59722in" draw:id="id10" draw:style-name="a11" draw:name="Free-form: Shape 15"><svg:title/><svg:desc/><text:p text:style-name="P167"><text:span text:style-name="T168">Reviewing and Communicating Results</text:span></text:p><draw:enhanced-geometry draw:type="non-primitive" svg:viewBox="0 0 1876685 546100"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876685"/><draw:equation draw:name="f2" draw:formula="546100"/><draw:equation draw:name="f3" draw:formula="1603635"/><draw:equation draw:name="f4" draw:formula="273050"/><draw:equation draw:name="f5" draw:formula="?f2 - ?f0"/><draw:equation draw:name="f6" draw:formula="?f1 - ?f0"/><draw:equation draw:name="f7" draw:formula="?f6 / 1876685"/><draw:equation draw:name="f8" draw:formula="?f5 / 546100"/><draw:equation draw:name="f9" draw:formula="0 * ?f6"/><draw:equation draw:name="f10" draw:formula="0 * ?f5"/><draw:equation draw:name="f11" draw:formula="1603635 * ?f6"/><draw:equation draw:name="f12" draw:formula="1876685 * ?f6"/><draw:equation draw:name="f13" draw:formula="273050 * ?f5"/><draw:equation draw:name="f14" draw:formula="546100 * ?f5"/><draw:equation draw:name="f15" draw:formula="273050 * ?f6"/><draw:equation draw:name="f16" draw:formula="?f9 / 1876685"/><draw:equation draw:name="f17" draw:formula="?f10 / 546100"/><draw:equation draw:name="f18" draw:formula="?f11 / 1876685"/><draw:equation draw:name="f19" draw:formula="?f12 / 1876685"/><draw:equation draw:name="f20" draw:formula="?f13 / 546100"/><draw:equation draw:name="f21" draw:formula="?f14 / 546100"/><draw:equation draw:name="f22" draw:formula="?f15 / 1876685"/><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69427in" svg:y="0in" svg:width="2.05237in" svg:height="0.59722in" draw:id="id11" draw:style-name="a12" draw:name="Free-form: Shape 16"><svg:title/><svg:desc/><text:p text:style-name="P169"><text:span text:style-name="T170">Independent Assurance Re</text:span><text:span text:style-name="T171">view Report</text:span></text:p><draw:enhanced-geometry draw:type="non-primitive" svg:viewBox="0 0 1876685 546100"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876685"/><draw:equation draw:name="f2" draw:formula="546100"/><draw:equation draw:name="f3" draw:formula="1603635"/><draw:equation draw:name="f4" draw:formula="273050"/><draw:equation draw:name="f5" draw:formula="?f2 - ?f0"/><draw:equation draw:name="f6" draw:formula="?f1 - ?f0"/><draw:equation draw:name="f7" draw:formula="?f6 / 1876685"/><draw:equation draw:name="f8" draw:formula="?f5 / 546100"/><draw:equation draw:name="f9" draw:formula="0 * ?f6"/><draw:equation draw:name="f10" draw:formula="0 * ?f5"/><draw:equation draw:name="f11" draw:formula="1603635 * ?f6"/><draw:equation draw:name="f12" draw:formula="1876685 * ?f6"/><draw:equation draw:name="f13" draw:formula="273050 * ?f5"/><draw:equation draw:name="f14" draw:formula="546100 * ?f5"/><draw:equation draw:name="f15" draw:formula="273050 * ?f6"/><draw:equation draw:name="f16" draw:formula="?f9 / 1876685"/><draw:equation draw:name="f17" draw:formula="?f10 / 546100"/><draw:equation draw:name="f18" draw:formula="?f11 / 1876685"/><draw:equation draw:name="f19" draw:formula="?f12 / 1876685"/><draw:equation draw:name="f20" draw:formula="?f13 / 546100"/><draw:equation draw:name="f21" draw:formula="?f14 / 546100"/><draw:equation draw:name="f22" draw:formula="?f15 / 1876685"/><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p>
      <text:h text:style-name="P172" text:outline-level="3"><text:bookmark-start text:name="_Toc181113674"/>High-level Summary of Key Requirements:<text:bookmark-end text:name="_Toc181113674"/></text:h>
      <text:p text:style-name="P173">During the Review:</text:p>
      <text:list text:style-name="LFO9" text:continue-numbering="true">
        <text:list-item>
          <text:p text:style-name="P174">You should hold a kick-off meeting with key stakeholders from the organisation.</text:p>
        </text:list-item>
        <text:list-item>
          <text:p text:style-name="P175">Perform a desk-based review then hold workshops with the organisation to work through any questions or<text:s/>queries.</text:p>
        </text:list-item>
        <text:list-item>
          <text:p text:style-name="P176">All findings and observations will be documented within the WebCAF system.</text:p>
        </text:list-item>
      </text:list>
      <text:list text:style-name="LFO10" text:continue-numbering="true">
        <text:list-item>
          <text:p text:style-name="P177">You will confirm findings with the GovAssure lead.</text:p>
        </text:list-item>
        <text:list-item>
          <text:p text:style-name="P178">A closing meeting will be held with the client to discuss the review results.</text:p>
        </text:list-item>
        <text:list-item>
          <text:p text:style-name="P179">A draft report will be issued for<text:s/>agreement with key stakeholders who were involved in the review.</text:p>
        </text:list-item>
        <text:list-item>
          <text:p text:style-name="P180">A final agreed report will be delivered to the organisation.</text:p>
        </text:list-item>
      </text:list>
      <text:p text:style-name="P181"/>
      <text:p text:style-name="P182">Assessment and Analysis</text:p>
      <text:p text:style-name="P183">Once dates have been agreed for the commencement of the review and the self-assessment has been finalised<text:s/>and is deemed ready for review, an independent assessor will conduct an expert assessment of the CAF self-assessment and supporting evidence. This review will provide an independent judgement of the organisation's self-assessed position against the 39 Contributing outcomes of the CAF, based on the assigned target Government CAF profile selected for the systems being assessed.</text:p>
      <text:p text:style-name="P184">The following provides a suggested approach as well as further detail covering other important considerations for the assessment.</text:p>
      <text:h text:style-name="P185" text:outline-level="3"><text:bookmark-start text:name="_Toc181113675"/>3.1 Initial high-level review and considerations<text:bookmark-end text:name="_Toc181113675"/></text:h>
      <text:p text:style-name="P186">The Assessor will begin by conducting an initial high-level review of the self-assessment submission. The review should consider the following:</text:p>
      <text:p text:style-name="P187">Quality:<text:s/></text:p>
      <text:list text:style-name="LFO11" text:continue-numbering="true">
        <text:list-item>
          <text:p text:style-name="P188">Overall assessment of the self-assessment’s quality, including clarity, conciseness and adherence to guidance, e.g. the Government Cyber Security Policy Handbook).</text:p>
        </text:list-item>
      </text:list>
      <text:soft-page-break/>
      <text:p text:style-name="P189">Completeness:<text:s/></text:p>
      <text:list text:style-name="LFO11" text:continue-numbering="true">
        <text:list-item>
          <text:p text:style-name="P190">Confirmation that all Contributing outcomes and IGPs have been answered within WebCAF.<text:s/></text:p>
        </text:list-item>
      </text:list>
      <text:list text:style-name="LFO12" text:continue-numbering="true">
        <text:list-item>
          <text:p text:style-name="P191">Verification that all ratings and<text:s/>comments are complete.</text:p>
        </text:list-item>
      </text:list>
      <text:p text:style-name="P192">Evidence:<text:s/></text:p>
      <text:list text:style-name="LFO12" text:continue-numbering="true">
        <text:list-item>
          <text:p text:style-name="P193">Availability, quality and consistency of supporting evidence.</text:p>
        </text:list-item>
        <text:list-item>
          <text:p text:style-name="P194">Clear cross-referencing of evidence back to the CAF.</text:p>
        </text:list-item>
      </text:list>
      <text:p text:style-name="P195">High-Level Review of Contributing outcomes:</text:p>
      <text:list text:style-name="LFO13" text:continue-numbering="true">
        <text:list-item>
          <text:p text:style-name="P196">Initial assessment of Contributing outcomes to identify any requiring closer attention.</text:p>
        </text:list-item>
        <text:list-item>
          <text:p text:style-name="P197">Focus on outcomes marked as "Not Applicable" and those not meeting the target CAF profile.</text:p>
        </text:list-item>
        <text:list-item>
          <text:p text:style-name="P198">Increased scrutiny of outcomes marked as "Achieved" and "Partially Achieved" compared to "Not Achieved."</text:p>
        </text:list-item>
      </text:list>
      <text:p text:style-name="P199">Understanding the Approach to<text:s/>Completion of CAF Objectives:</text:p>
      <text:list text:style-name="LFO14" text:continue-numbering="true">
        <text:list-item>
          <text:p text:style-name="P200">Assess the level of commonality in responses and its appropriateness:</text:p>
          <text:list text:continue-numbering="true">
            <text:list-item>
              <text:p text:style-name="P201">For Contributing outcomes under Objectives A: Managing Security Risk and Objective D: Minimising the Impact of Cyber Security Incidents, specifically to understand the level of commonality in responses.</text:p>
            </text:list-item>
            <text:list-item>
              <text:p text:style-name="P202">Determine whether responses have been described at an organisational level and the level of application at a system level, recognising that it may be appropriate for some duplication depending on the Contributing Outcome.</text:p>
            </text:list-item>
            <text:list-item>
              <text:p text:style-name="P203">For Objectives B and C, recognise that most Contributing outcomes are likely system-specific and should be reviewed individually per system.</text:p>
            </text:list-item>
          </text:list>
        </text:list-item>
      </text:list>
      <text:p text:style-name="P204">Context:</text:p>
      <text:list text:style-name="LFO14" text:continue-numbering="true">
        <text:list-item>
          <text:p text:style-name="P205">The GovAssure Scoping Document completed during Stages 1 and 2 should be used from the start<text:s/>of the review to understand the organisation's context, threat, risk, and defensive posture. This information will inform the appropriate level of controls expected.<text:s/></text:p>
        </text:list-item>
      </text:list>
      <text:p text:style-name="P206"/>
      <text:h text:style-name="P207" text:outline-level="3"><text:bookmark-start text:name="_Toc181113676"/>3.2 Assessing in WebCAF:<text:bookmark-end text:name="_Toc181113676"/></text:h>
      <text:p text:style-name="P208">The Assessor will complete the review using the 'assurance reviewer view' within WebCAF, completing the assurance reviewer section for each Contributing Outcome for each system assessed. The Assessor should document sufficient detail and information to allow an informed person to re-perform the assessment and reach the same conclusions.</text:p>
      <text:h text:style-name="P209" text:outline-level="3"><text:bookmark-start text:name="_Toc181113677"/>3.3 Conducting the detailed assessment<text:bookmark-end text:name="_Toc181113677"/></text:h>
      <text:p text:style-name="P210">Following the initial high-level review, the Assessor will conduct an in-depth examination of Contributing outcomes. This examination will compare the assessed state of each outcome to the target Government CAF profile and consider the supporting IGPs. The Assessor will consider the following:</text:p>
      <text:h text:style-name="Heading4" text:outline-level="4">3.3.1 Alignment with the target CAF profile:</text:h>
      <text:p text:style-name="P211">The organisation should have completed the CAF self-assessment with a focus on the target CAF profile assigned to<text:s/>each system in scope and will assess on the basis of “Not Meeting. “Meeting” or “Exceeding” the target profile:</text:p>
      <text:list text:style-name="LFO15" text:continue-numbering="true">
        <text:list-item>
          <text:p text:style-name="P212">Not Meeting the Target CAF Profile:</text:p>
          <text:list text:continue-numbering="true">
            <text:list-item>
              <text:p text:style-name="P213">Where the organisation recognises that they are not meeting the target profile, for example where a target<text:s/>profile is “Achieved”, and the organisation has self-assessed as “Not Achieved” or “Partially Achieved” (where<text:s/><text:soft-page-break/>appropriate). Identify whether the organisation has clearly articulated why they are not meeting the target profile.<text:s/></text:p>
            </text:list-item>
          </text:list>
        </text:list-item>
        <text:list-item>
          <text:p text:style-name="P214">Meeting the Target CAF Profile:</text:p>
          <text:list text:continue-numbering="true">
            <text:list-item>
              <text:p text:style-name="P215">This means that the Assessor may observe instances where a Contributing Outcome has a target of "Partially Achieved”, In such cases, organisations may have chosen to review only the "Not Achieved" and "Partially Achieved" IGPs. This is acceptable, as<text:s/>the organisation is not required to seek evidence to demonstrate achievement beyond the target CAF profile. In the case of a target of “Achieved”, then we would expect all of the “Partially Achieved” and “Achieved” indicators to have been met.</text:p>
            </text:list-item>
          </text:list>
        </text:list-item>
      </text:list>
      <text:list text:style-name="LFO16" text:continue-numbering="true">
        <text:list-item>
          <text:p text:style-name="P216">Exceeding the Target CAF Profile:</text:p>
          <text:list text:continue-numbering="true">
            <text:list-item>
              <text:p text:style-name="P217">While organisations are not required to produce a self-assessment, which exceeds the target CAF profile, they may choose to do so. This is acceptable, and the Assessor will evaluate the evidence provided to support such claims.</text:p>
            </text:list-item>
            <text:list-item>
              <text:p text:style-name="P218">The<text:s/>Assessor will consider the evidence provided to support claims of exceeding the target profile and assess the organisation's progress towards achieving its desired outcomes.</text:p>
            </text:list-item>
          </text:list>
        </text:list-item>
      </text:list>
      <text:h text:style-name="Heading4" text:outline-level="4">3.3.2 Review and Assessment of IGP Statements Supporting the Overall contributing<text:s/>outcomes</text:h>
      <text:p text:style-name="P219">The Assessor will be required to provide an expert judgement on whether each IGP statement applies to the system at both the IGP and Contributing Outcome level. This judgement will be based on the commentary, evidence and workshop discussions. The<text:s/>Assessor will use the “Yes/No/Not Assessed” responses on WebCAF and their own judgement to determine whether each individual statement describes the organisation or system on its own merit.</text:p>
      <text:p text:style-name="P220"><text:span text:style-name="T221">Assessment Process:</text:span></text:p>
      <text:list text:style-name="LFO16" text:continue-numbering="true">
        <text:list-item>
          <text:p text:style-name="P222">For each IGP statement, the Assessor will:</text:p>
          <text:list text:continue-numbering="true">
            <text:list-item>
              <text:p text:style-name="P223">Review the statement and consider its relevance to the system.</text:p>
            </text:list-item>
            <text:list-item>
              <text:p text:style-name="P224">Examine the evidence provided to support the statement.</text:p>
            </text:list-item>
            <text:list-item>
              <text:p text:style-name="P225">Engage in discussions with the organisation, if necessary, to clarify any uncertainties.</text:p>
            </text:list-item>
            <text:list-item>
              <text:p text:style-name="P226">Use their expert judgement to decide whether they<text:s/>agree with the statement.</text:p>
            </text:list-item>
          </text:list>
        </text:list-item>
        <text:list-item>
          <text:p text:style-name="P227">The Assessor will select one of the following options for each IGP statement:</text:p>
          <text:list text:continue-numbering="true">
            <text:list-item>
              <text:p text:style-name="P228"><text:span text:style-name="T229">‘Yes’</text:span>: The IGP statement accurately describes the state of the system based on the evidence provided.</text:p>
            </text:list-item>
            <text:list-item>
              <text:p text:style-name="P230"><text:span text:style-name="T231">‘No’</text:span>: The IGP statement does not accurately describe the state of the system based on the evidence provided.</text:p>
            </text:list-item>
            <text:list-item>
              <text:p text:style-name="P232"><text:span text:style-name="T233">‘Not Assessed’</text:span>: The IGP statement is not applicable or exempt. If this option is selected, the Assessor must provide a clear justification in the comment box.</text:p>
            </text:list-item>
          </text:list>
        </text:list-item>
      </text:list>
      <text:p text:style-name="P234">Additional Considerations:</text:p>
      <text:list text:style-name="LFO16" text:continue-numbering="true">
        <text:list-item>
          <text:p text:style-name="P235">The IGPs supporting a Contributing Outcome are not intended to be exhaustive. Organisations may implement additional good practices or compensating controls that would otherwise result in an "Achieved" or "Partially Achieved" Contributing Outcome.</text:p>
        </text:list-item>
        <text:list-item>
          <text:p text:style-name="P236">Where<text:s/>alternative good practices are implemented, the Assessor should reflect this in their assessment with supporting narrative.</text:p>
        </text:list-item>
        <text:list-item>
          <text:p text:style-name="P237">The Assessor should ensure that their assessment is objective, accurate, and consistent with the evidence provided.</text:p>
        </text:list-item>
      </text:list>
      <text:h text:style-name="Heading4" text:outline-level="4">3.3.3 Reviewing<text:s/>Contributing outcomes</text:h>
      <text:p text:style-name="P238">WebCAF requires assessors to select an achievement rating for each Contributing Outcome statement and provide supporting narrative based on their assessment of the organisation's self-assessment and evidence.</text:p>
      <text:p text:style-name="P239">Assessment Process:</text:p>
      <text:p text:style-name="P240">Following an assessment of the individual IGPs supporting the overall Contributing Outcome, the Assessor will choose from the following achievement ratings:</text:p>
      <text:list text:style-name="LFO16" text:continue-numbering="true">
        <text:list-item>
          <text:p text:style-name="P241"><text:span text:style-name="T242">‘Achieved’:</text:span><text:s/>To mark a Contributing Outcome as "Achieved," the Assessor must agree with all "Yes" responses to every "Achieved" IGP (except where an IGP has been identified as "Not Assessed").</text:p>
        </text:list-item>
        <text:list-item>
          <text:p text:style-name="P243"><text:span text:style-name="T244">‘Partially Achieved’:</text:span><text:s/>This option is available only if the Contributing Outcome has associated "Partially Achieved" IGPs. To mark a Contributing Outcome as "Partially Achieved," the Assessor must agree with all "Yes" responses to every "Partially Achieved" IGP (except where an IGP has been identified as "Not Assessed"), unless a corresponding ‘Achieved’ IGP supersedes the “Partially Achieved” IGP. Remember, IGPs are<text:s/>designed to be flexible and adaptable to different organisations. Use your judgement and expertise in assessing whether these support the assessed overarching Contributing Outcome.</text:p>
        </text:list-item>
        <text:list-item>
          <text:p text:style-name="P245"><text:span text:style-name="T246">‘Not Achieved’:</text:span><text:s/>If the organisation has answered "Yes" to any "Not Achieved" IGP, the Assessor must mark this Contributing Outcome as "Not Achieved."</text:p>
        </text:list-item>
      </text:list>
      <text:p text:style-name="P247">Assessor Justification:</text:p>
      <text:list text:style-name="LFO16" text:continue-numbering="true">
        <text:list-item>
          <text:p text:style-name="P248">Assessors are required to justify their assessment of the Contributing Outcome achievement rating in the box provided. This is a mandatory field that requires them to provide an overall rationale for their assessment of the Contributing Outcome achievement status.</text:p>
        </text:list-item>
      </text:list>
      <text:p text:style-name="P249">Narrative Detail:</text:p>
      <text:list text:style-name="LFO16" text:continue-numbering="true">
        <text:list-item>
          <text:p text:style-name="P250">The Assessor may provide additional detail at the IGP level if there is a difference in their view compared with the organisation's evaluation.</text:p>
        </text:list-item>
        <text:list-item>
          <text:p text:style-name="P251">The Assessor should also provide justification for the use of "Not Assessed" and explain the factors preventing a clear assessment.</text:p>
        </text:list-item>
        <text:list-item>
          <text:p text:style-name="P252">If the Assessor's and organisational evaluations are the same, they are not required to provide supporting narrative.</text:p>
        </text:list-item>
      </text:list>
      <text:p text:style-name="P253">Overall, the Assessor's review of Contributing outcomes should provide a clear and concise evaluation of the organisation's achievement of the target CAF profile.</text:p>
      <text:h text:style-name="Heading4" text:outline-level="4">3.3.4 Evidence:</text:h>
      <text:p text:style-name="P254">The Assessor will review supporting evidence in parallel with reviews of both IGP statements and Contributing Outcome narrative. The organisation is responsible for managing its own evidence and providing it to the Assessor through the organisation’s chosen method.</text:p>
      <text:soft-page-break/>
      <text:h text:style-name="Heading4" text:outline-level="4">3.3.4.1 Evaluation of Evidence:</text:h>
      <text:p text:style-name="P255">The organisation should provide sufficiently detailed information to support the conclusions made in the self-assessment narrative and the Contributing Outcome achievement. Evidence should be clearly cross-referenced. When reviewing evidence, the Assessor should consider the following:</text:p>
      <text:list text:style-name="LFO16" text:continue-numbering="true">
        <text:list-item>
          <text:list>
            <text:list-item>
              <text:p text:style-name="P256"><text:span text:style-name="T257">Timeliness:<text:s/></text:span>Is the evidence sufficiently recent to support the organisation's narrative and has it been in existence long enough to be effectively embedded?</text:p>
            </text:list-item>
            <text:list-item>
              <text:p text:style-name="P258"><text:span text:style-name="T259">Completeness:<text:s/></text:span>Does the evidence appear to be complete and sufficiently detailed?</text:p>
            </text:list-item>
            <text:list-item>
              <text:p text:style-name="P260"><text:span text:style-name="T261">Approval Stat</text:span><text:span text:style-name="T262">us:<text:s/></text:span>Has the evidence been approved, or is it still in draft, which might suggest that it has not been implemented and used?</text:p>
            </text:list-item>
            <text:list-item>
              <text:p text:style-name="P263"><text:span text:style-name="T264">Organisational versus System-Specific:<text:s/></text:span>Consider whether the evidence provided supports its application and use at an<text:s/>organisational level versus <text:s/>at the system-level.</text:p>
            </text:list-item>
          </text:list>
        </text:list-item>
      </text:list>
      <text:p text:style-name="P265">Additional Considerations:</text:p>
      <text:list text:style-name="LFO16" text:continue-numbering="true">
        <text:list-item>
          <text:p text:style-name="P266">The Assessor should ensure that the evidence provided is consistent with the claims made in the self-assessment.</text:p>
        </text:list-item>
        <text:list-item>
          <text:p text:style-name="P267">The Assessor should identify any gaps or weaknesses in the evidence and suggest ways to address them.</text:p>
        </text:list-item>
        <text:list-item>
          <text:p text:style-name="P268">The Assessor should identify any potential biases or inaccuracies and suggest ways to address them.</text:p>
        </text:list-item>
      </text:list>
      <text:h text:style-name="Heading4" text:outline-level="4">3.3.5 Workshops:</text:h>
      <text:p text:style-name="P269">The Assessor will collaborate with the GovAssure lead to schedule a series of workshops covering objectives A through D. Due to the potential size and complexity of Objective B, it may require assessment over multiple workshop sessions.</text:p>
      <text:p text:style-name="P270">Workshop Objectives:</text:p>
      <text:p text:style-name="P271">The workshops will focus on the following objectives:</text:p>
      <text:list text:style-name="LFO16" text:continue-numbering="true">
        <text:list-item>
          <text:p text:style-name="P272"><text:span text:style-name="T273">Holistic Review of Contributing outcomes:</text:span><text:s/>Consider each Contributing Outcome at a holistic level before delving into the underlying IGPs. This will allow for a comprehensive understanding of the organisation's approach to each objective.</text:p>
        </text:list-item>
        <text:list-item>
          <text:p text:style-name="P274"><text:span text:style-name="T275">Achievement against Target CAF Profile:</text:span><text:s/>Assess the organisation's<text:s/>achievement against the target CAF profile for each Contributing Outcome. Identify any significant deviations and investigate the reasons behind them.</text:p>
        </text:list-item>
        <text:list-item>
          <text:p text:style-name="P276"><text:span text:style-name="T277">IGP Outliers:</text:span><text:s/>Identify any IGP outliers, such as a single "Not Achieved" IGP among several "Partially Achieved" IGPs. Investigate the rationale behind these outliers and ensure they are appropriately justified.</text:p>
        </text:list-item>
        <text:list-item>
          <text:p text:style-name="P278"><text:span text:style-name="T279">Consistency of Evidence:</text:span><text:s/>Evaluate the consistency and completeness of evidence provided for those IGPs requiring justification. Ensure that the evidence aligns with the claims made in the self-assessment.</text:p>
        </text:list-item>
        <text:list-item>
          <text:p text:style-name="P280"><text:span text:style-name="T281">Areas of Focus:</text:span><text:s/>Identify areas of focus for further investigation, such as IGPs that are not adequately supported by evidence or that do not align with the overall assessment of the Contributing Outcome.</text:p>
        </text:list-item>
        <text:list-item>
          <text:p text:style-name="P282"><text:span text:style-name="T283">Questions and Queries:</text:span><text:s/>Address any questions or queries related to evidence and its completeness. Ensure that the organisation provides clear and concise responses to all inquiries.</text:p>
        </text:list-item>
      </text:list>
      <text:soft-page-break/>
      <text:p text:style-name="P284">Workshop Format:</text:p>
      <text:list text:style-name="LFO16" text:continue-numbering="true">
        <text:list-item>
          <text:p text:style-name="P285">The workshops will be conducted in a collaborative and interactive manner.</text:p>
        </text:list-item>
        <text:list-item>
          <text:p text:style-name="P286">The Assessor will facilitate discussions and encourage active participation from the GovAssure lead.</text:p>
        </text:list-item>
        <text:list-item>
          <text:p text:style-name="P287">The workshops will provide an opportunity for the Assessor to gain a deeper understanding of the organisation's<text:s/>self-assessment and to identify any areas requiring further clarification or improvement.</text:p>
        </text:list-item>
      </text:list>
      <text:p text:style-name="P288">Overall, the workshops will play a crucial role in ensuring a comprehensive and accurate assessment of the organisation's achievement of the target CAF profile.</text:p>
      <text:h text:style-name="Heading4" text:outline-level="4">3.3.6<text:s/>Query Resolution:</text:h>
      <text:p text:style-name="P289">The Assessor will compile their initial comments and queries and then work through them during dedicated workshops, typically on a per-objective basis. Assessors should collaborate with the organisation to determine the most effective approach for addressing any areas of uncertainty.</text:p>
      <text:h text:style-name="P290" text:outline-level="4">3.3.6.1 Options for Addressing Queries:</text:h>
      <text:list text:style-name="LFO16" text:continue-numbering="true">
        <text:list-item>
          <text:p text:style-name="P291"><text:span text:style-name="T292">Dedicated Workshops</text:span>: Assessors may choose to address queries and comments during dedicated workshops. This approach allows for interactive discussions and<text:s/>clarification of any misunderstandings.</text:p>
        </text:list-item>
        <text:list-item>
          <text:p text:style-name="P293"><text:span text:style-name="T294">Question List:</text:span><text:s/>Alternatively, Assessors may provide a list of questions and queries to the organisation for response from the appropriate technical contacts. This option can be more time-efficient, especially for minor clarifications.</text:p>
        </text:list-item>
      </text:list>
      <text:h text:style-name="P295" text:outline-level="4">3.3.6.2Collaboration and Efficiency:</text:h>
      <text:list text:style-name="LFO16" text:continue-numbering="true">
        <text:list-item>
          <text:p text:style-name="P296">Assessors should work collaboratively with the organisation to determine the most suitable approach for addressing queries.</text:p>
        </text:list-item>
        <text:list-item>
          <text:p text:style-name="P297">The goal is to ensure efficient communication and timely resolution of any outstanding issues.</text:p>
        </text:list-item>
        <text:list-item>
          <text:p text:style-name="P298">To avoid unnecessary delays, Assessors should strive to minimise the number of iterations required to address queries.</text:p>
        </text:list-item>
        <text:list-item>
          <text:p text:style-name="P299">Overall, effective collaboration and communication between the Assessor and the organisation are crucial for ensuring<text:s/>a smooth and efficient assessment process.</text:p>
        </text:list-item>
      </text:list>
      <text:h text:style-name="Heading4" text:outline-level="4">3.3.7 Development of a List of Control Gaps / Findings</text:h>
      <text:p text:style-name="P300">The Assessor will summarise the findings of any control gaps at the Contributing Outcome <text:s/>level. This summary will include the following:</text:p>
      <text:list text:style-name="LFO17" text:continue-numbering="true">
        <text:list-item>
          <text:p text:style-name="P301"><text:span text:style-name="T302">Overall Achievement<text:s/></text:span><text:span text:style-name="T303">Level:</text:span><text:s/>The Assessor will assign an overall achievement level to the CO based on their assessment of the control gaps identified. This level may differ from the original level assigned by the organisation.</text:p>
        </text:list-item>
        <text:list-item>
          <text:p text:style-name="P304"><text:span text:style-name="T305">Justification for Achievement Level:</text:span><text:s/>The Assessor will provide a clear and concise justification for the assigned achievement level. This justification should explain the rationale behind any deviations from the original level and should reference the specific control gaps identified.</text:p>
        </text:list-item>
        <text:list-item>
          <text:p text:style-name="P306"><text:span text:style-name="T307">Understanding of Cont</text:span><text:span text:style-name="T308">ributing IGPs:</text:span><text:s/>The Assessor will demonstrate an understanding of the IGPs that have led to the CO not achieving its target CAF profile.<text:s/><text:soft-page-break/>This understanding should include an analysis of the specific control gaps associated with each IGP and their impact on<text:s/>the overall achievement of the CO.</text:p>
        </text:list-item>
      </text:list>
      <text:p text:style-name="P309">Format of the Summary:</text:p>
      <text:p text:style-name="P310">The summary of control gaps should be presented in a clear and organised format. It may include the following elements:</text:p>
      <text:list text:style-name="LFO17" text:continue-numbering="true">
        <text:list-item>
          <text:p text:style-name="P311"><text:span text:style-name="T312">Table of Control Gaps</text:span>: A table listing each identified control gap, its associated IGP, and a brief description of the gap.</text:p>
        </text:list-item>
        <text:list-item>
          <text:p text:style-name="P313"><text:span text:style-name="T314">Narrative Summary:</text:span><text:s/>A narrative summary providing an overview of the control gaps identified and their impact on the overall achievement of the CO.</text:p>
        </text:list-item>
      </text:list>
      <text:p text:style-name="P315"><text:span text:style-name="T316">Justification for Achievement Level:</text:span><text:s/>A separate section providing a detailed justification for the assigned achievement level, referencing the specific control gaps identified.</text:p>
      <text:p text:style-name="P317"/>
      <text:p text:style-name="P318">Reviewing and Communicating Results</text:p>
      <text:h text:style-name="Heading4" text:outline-level="4">3.3.8 Arbitration process and communicating results</text:h>
      <text:p text:style-name="P319">The arbitration process is required if the<text:s/>workshops and reviews identify conflicting views that the department and the assurance organisation cannot resolve. In such cases, the following steps should be taken:</text:p>
      <text:list text:style-name="LFO16" text:continue-numbering="true">
        <text:list-item>
          <text:p text:style-name="P320">Identification of Areas of Disagreement:</text:p>
          <text:list text:continue-numbering="true">
            <text:list-item>
              <text:p text:style-name="P321">The areas of disagreement should be clearly identified and documented in a single list.</text:p>
            </text:list-item>
            <text:list-item>
              <text:p text:style-name="P322">This list should include a concise description of each area of disagreement and the rationale behind each party's perspective.</text:p>
            </text:list-item>
          </text:list>
        </text:list-item>
        <text:list-item>
          <text:p text:style-name="P323">Resolution Workshop:</text:p>
          <text:list text:continue-numbering="true">
            <text:list-item>
              <text:p text:style-name="P324">A separate workshop should be arranged to focus on resolving the identified areas of dissent.</text:p>
            </text:list-item>
            <text:list-item>
              <text:p text:style-name="P325">This workshop should involve the senior stakeholder from the department, the Assessor, and any other relevant individuals.</text:p>
            </text:list-item>
            <text:list-item>
              <text:p text:style-name="P326">The goal of the workshop is to reach a mutually agreeable resolution on all outstanding issues.</text:p>
            </text:list-item>
          </text:list>
        </text:list-item>
        <text:list-item>
          <text:p text:style-name="P327">Review and<text:s/>Agreement of Final Results:</text:p>
          <text:list text:continue-numbering="true">
            <text:list-item>
              <text:p text:style-name="P328">Following the resolution workshop, the final list of observations and recommendations should be reviewed and agreed upon by both the organisation and the Assessor.</text:p>
            </text:list-item>
            <text:list-item>
              <text:p text:style-name="P329">This agreement ensures that the Independent Assurance Review Report (IARR) accurately reflects the findings of the assessment.</text:p>
            </text:list-item>
          </text:list>
        </text:list-item>
        <text:list-item>
          <text:p text:style-name="P330">Escalation Process:</text:p>
          <text:list text:continue-numbering="true">
            <text:list-item>
              <text:p text:style-name="P331">If any unresolved points remain after the review and agreement process, they can be escalated to the Cabinet Office GovAssure team within the Government Security Group (GSG).</text:p>
            </text:list-item>
            <text:list-item>
              <text:p text:style-name="P332">The GovAssure team will provide guidance and support in resolving any outstanding issues.</text:p>
            </text:list-item>
          </text:list>
        </text:list-item>
        <text:list-item>
          <text:p text:style-name="P333"><text:span text:style-name="T334">Communication of Results:</text:span></text:p>
          <text:list text:continue-numbering="true">
            <text:list-item>
              <text:p text:style-name="P335">The final IARR should be communicated to the relevant stakeholders within the organisation.</text:p>
            </text:list-item>
            <text:list-item>
              <text:p text:style-name="P336">The IARR should clearly outline the findings<text:s/>of the assessment, including any identified control gaps, recommendations for improvement, and areas of agreement and disagreement.</text:p>
            </text:list-item>
          </text:list>
        </text:list-item>
      </text:list>
      <text:p text:style-name="P337">Overall, the review and communication of results should be a transparent and collaborative process that ensures all<text:s/>parties are aware of the assessment findings and have the opportunity to provide input.</text:p>
      <text:h text:style-name="Heading4" text:outline-level="4">3.3.9 Formal Closing Meeting:</text:h>
      <text:p text:style-name="P338">Each review should conclude with a formal closing meeting to share initial results with key stakeholders and teams. The format of this meeting can be tailored to the organisation's preferences and requirements, such as face-to-face or virtual.</text:p>
      <text:p text:style-name="P339"/>
      <text:p text:style-name="P340">Independent Assurance Review Report (IARR)</text:p>
      <text:h text:style-name="P341" text:outline-level="3"><text:bookmark-start text:name="_Toc181113678"/>3.4 Detailed Findings and Recommendations<text:bookmark-end text:name="_Toc181113678"/></text:h>
      <text:p text:style-name="P342">The Assessor will use the IARR template available on<text:s/>security.gov.uk to develop a report that provides concise and factual recommendations that are easily understandable and actionable. These recommendations should be based on areas of concern identified during the assessment process.</text:p>
      <text:p text:style-name="P343">Exception-Based Findings:</text:p>
      <text:list text:style-name="LFO16" text:continue-numbering="true">
        <text:list-item>
          <text:p text:style-name="P344">Findings should be exception-based, focusing only on areas where the organisation's self-assessment does not align with the Assessor's evaluation.</text:p>
        </text:list-item>
        <text:list-item>
          <text:p text:style-name="P345">This approach ensures that the organisation's attention is directed towards the most critical areas requiring improvement.</text:p>
        </text:list-item>
      </text:list>
      <text:p text:style-name="P346">Structure of Findings:</text:p>
      <text:p text:style-name="P347">For each finding, the Assessor should provide a clear indication of the following:</text:p>
      <text:list text:style-name="LFO16" text:continue-numbering="true">
        <text:list-item>
          <text:p text:style-name="P348"><text:span text:style-name="T349">Basis for the Observation:</text:span><text:s/>The Assessor should clearly state the basis for their observation, referencing specific evidence or control gaps identified during the assessment.</text:p>
        </text:list-item>
        <text:list-item>
          <text:p text:style-name="P350"><text:span text:style-name="T351">Impact on/Risk to the Organisation:</text:span><text:s/>The Assessor should assess the potential impact or risk to the organisation associated with the identified finding. This assessment should consider the severity of the finding and<text:s/>the likelihood of its occurrence.</text:p>
        </text:list-item>
        <text:list-item>
          <text:p text:style-name="P352"><text:span text:style-name="T353">Mitigating or Compensating Controls:</text:span><text:s/>The Assessor should identify any existing mitigating or compensating controls that the organisation has implemented to address the identified finding.</text:p>
        </text:list-item>
        <text:list-item>
          <text:p text:style-name="P354"><text:span text:style-name="T355">Planned or In-Progress Work:</text:span><text:s/>The<text:s/>Assessor should inquire about any planned or in-progress work to address the control gap. This information will help the organisation prioritise its remediation efforts.</text:p>
        </text:list-item>
        <text:list-item>
          <text:p text:style-name="P356"><text:span text:style-name="T357">Proposed Management Action:</text:span><text:s/>The Assessor should propose specific management actions that the organisation can take to address the identified finding. These actions should be tailored to the specific circumstances of the organisation and should be feasible and achievable.</text:p>
        </text:list-item>
      </text:list>
      <text:soft-page-break/>
      <text:h text:style-name="Heading4" text:outline-level="4">3.4.1 Finalisation and Approval:</text:h>
      <text:p text:style-name="P358">Following the closing meeting, the Assessor will finalise the assessment report, incorporating any feedback received from stakeholders. If necessary, the report will undergo an arbitration process to resolve any discrepancies. Once finalised, the report will be submitted for departmental approval. This allows the organisation to review the findings and recommendations and take appropriate action.</text:p>
      <text:h text:style-name="Heading4" text:outline-level="4">3.4.2 Report Sharing:</text:h>
      <text:p text:style-name="P359">The final, approved report will be shared with GSG by the organisation in an editable format. This allows GSG to develop a pre-populated Targeted Improvement Plan (TIP).</text:p>
      <text:p text:style-name="P360">Assumptions</text:p>
      <text:list text:style-name="LFO18" text:continue-numbering="true">
        <text:list-item>
          <text:p text:style-name="P361">All members of the assessor team should be experienced in conducting NCSC CAF reviews.</text:p>
        </text:list-item>
        <text:list-item>
          <text:p text:style-name="P362">Any members of the assessor team who have not attended a GovAssure training session will be briefed by<text:s/>existing members of the assessor team.</text:p>
        </text:list-item>
      </text:list>
      <text:h text:style-name="P363" text:outline-level="3"><text:bookmark-start text:name="_Toc181113679"/>3.5 Stage 4 Independent Assurance Review Outputs:<text:bookmark-end text:name="_Toc181113679"/></text:h>
      <text:p text:style-name="P364">The Stage 4 GovAssure Independent Assurance Review will result in the following deliverables:</text:p>
      <text:list text:style-name="LFO19" text:continue-numbering="true">
        <text:list-item>
          <text:p text:style-name="P365">A completed assurance reviewer section within WebCAF for each Contributing Outcome for each system assessed.</text:p>
        </text:list-item>
        <text:list-item>
          <text:p text:style-name="P366">A detailed assessment report summarising the findings of the review, including:</text:p>
        </text:list-item>
        <text:list-item>
          <text:p text:style-name="P367">An assessment of the organisation's self-assessed position against the 39 Contributing outcomes of the CAF.</text:p>
        </text:list-item>
        <text:list-item>
          <text:p text:style-name="P368">Justification for the selection<text:s/>of COs and IGPs for assessment.</text:p>
        </text:list-item>
        <text:list-item>
          <text:p text:style-name="P369">Evidence supporting the assessment findings.</text:p>
        </text:list-item>
        <text:list-item>
          <text:p text:style-name="P370">Recommendations for improvement, if applicable.</text:p>
        </text:list-item>
      </text:list>
      <text:p text:style-name="P371"/>
      <text:p text:style-name="Normal"><text:bookmark-start text:name="_Toc181113680"/></text:p>
      <text:soft-page-break/>
      <text:h text:style-name="P372" text:outline-level="2">4. Appendix A: Resources<text:bookmark-end text:name="_Toc181113680"/></text:h>
      <text:p text:style-name="P373">GovAssure WebCAF System Report:</text:p>
      <text:list text:style-name="LFO16" text:continue-numbering="true">
        <text:list-item>
          <text:p text:style-name="P374">Assessors are expected to document their assessment narrative in WebCAF.</text:p>
        </text:list-item>
        <text:list-item>
          <text:p text:style-name="P375">To support the assurance review process, an auto-generated report is available containing outputs from the organisation's self-assessment and the Assessor's assessment of individual systems.</text:p>
        </text:list-item>
        <text:list-item>
          <text:p text:style-name="P376">This report is accessible after completing the Stage 4 Independent Assurance Review and provides a comprehensive "download" of Assessor comments across the CAF for each system.</text:p>
        </text:list-item>
        <text:list-item>
          <text:p text:style-name="P377">Assessors should use the data and graphs in this report to generate the Independent Assurance Review Report (IARR).</text:p>
        </text:list-item>
      </text:list>
      <text:p text:style-name="P378">GovAssure IARR Template (MS<text:s/>Word):</text:p>
      <text:list text:style-name="LFO16" text:continue-numbering="true">
        <text:list-item>
          <text:p text:style-name="P379">The GovAssure IARR template is stored on security.gov.uk.</text:p>
        </text:list-item>
        <text:list-item>
          <text:p text:style-name="P380">Assessors must always download the latest version of the template to ensure they are using the most up-to-date document and to minimise risks associated with using outdated versions.</text:p>
        </text:list-item>
        <text:list-item>
          <text:p text:style-name="P381">Where possible the report template should not be modified, this is because GSG will run an automation process that generates a Targeted Improvement Plan as part of Stage 5 from the IARR.</text:p>
        </text:list-item>
      </text:list>
      <text:p text:style-name="Normal"><text:bookmark-start text:name="_yr68l0t8i3bf"/><text:bookmark-end text:name="_yr68l0t8i3bf"/></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line-height="100%"/>
      <style:text-propertie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055in"/>
          <style:tab-stop style:type="right" style:leader-style="dotted" style:leader-text="." style:position="6.1104in"/>
        </style:tab-stops>
      </style:paragraph-properties>
      <style:text-properties fo:font-weight="bold" style:font-weight-asian="bold"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style:tab-stops>
          <style:tab-stop style:type="center" style:position="3.134in"/>
          <style:tab-stop style:type="right" style:position="6.2701in"/>
        </style:tab-stops>
      </style:paragraph-properties>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F0" style:page-layout-name="PL0">
      <style:footer>
        <text:p text:style-name="P2">Official<text:tab/>Independent Assessor Guidance<text:tab/>Page |<text:s/><text:page-number text:fixed="false">1</text:page-number></text:p>
      </style:footer>
      <style:header>
        <text:p/>
      </style:header>
      <style:header-first>
        <text:p text:style-name="Header"><draw:frame draw:z-index="251659264" draw:style-name="a0" draw:name="Picture 5" text:anchor-type="paragraph" svg:x="-0.09375in" svg:y="-0.5in" svg:width="8.79733in" svg:height="2.22866in" style:rel-width="scale" style:rel-height="scale"><draw:image xlink:href="media/image1.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ar, Tim</meta:initial-creator>
    <dc:creator>Anna Brydges</dc:creator>
    <meta:creation-date>2024-11-04T15:46:00Z</meta:creation-date>
    <dc:date>2024-11-04T15:50:00Z</dc:date>
    <meta:template xlink:href="Normal" xlink:type="simple"/>
    <meta:editing-cycles>3</meta:editing-cycles>
    <meta:editing-duration>PT120S</meta:editing-duration>
    <meta:document-statistic meta:page-count="14" meta:paragraph-count="61" meta:word-count="4602" meta:character-count="30777" meta:row-count="218" meta:non-whitespace-character-count="26236"/>
  </office:meta>
</office:document-meta>
</file>